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Visserstraat 40, 6067 CE Linne</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Visserstraat 40, 6067 CE te Linne / Maasgouw / verzonden 7 december 2017 / het vaststellen van de nummeraanduiding Visserstraat 40 te Linn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7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7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7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Visserstraat 40, 6067 CE Lin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279</meta:user-defined>
    <meta:user-defined meta:name="OVERHEIDop.GmbID/DC.identifier">gmb-2017-225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E 42</meta:user-defined>
    <meta:user-defined meta:name="OVERHEIDop.woonplaats">Linne</meta:user-defined>
    <meta:user-defined meta:name="OVERHEIDop.straatnaam">Viss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26 352192</meta:user-defined>
    <meta:user-defined meta:name="OVERHEIDop.versieInformatie"/>
  </office:meta>
</office:document-meta>
</file>