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het uitbreiden van de 1e verdieping en het  vervangen van dakkappellen, Van Koetsveldstraat 8, Amstelveen - Zaaknummer Z-2017/0447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5 december 2017</text:span>
          </text:p>
            <text:p text:style-name="common-al">Het plaatsen van een erker op de begane grond aan de voorzijde, het uitbreiden van de 1e verdieping aan de achterzijde, het door nokverhoging vervangen van de dakkappellen aan de voor- en achterzijde.</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6 januari 2018</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2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erker, het uitbreiden van de 1e verdieping en het  vervangen van dakkappellen, Van Koetsveldstraat 8, Amstelveen - Zaaknummer Z-2017/044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276</meta:user-defined>
    <meta:user-defined meta:name="OVERHEIDop.GmbID/DC.identifier">gmb-2017-225276</meta:user-defined>
    <meta:user-defined meta:name="OVERHEID.TaxonomieBeleidsagenda/OVERHEID.category">Ruimte en infrastructuur | Organisatie en beleid</meta:user-defined>
    <meta:user-defined meta:name="OVERHEIDop.referentienummer">Z-2017/044739</meta:user-defined>
    <meta:user-defined meta:name="DCTERMS.abstract">Het plaatsen van een erker op de begane grond aan de voorzijde, het uitbreiden van de 1e verdieping aan de achterzijde, het door nokverhoging vervangen van de dakkappellen aan de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CK 8</meta:user-defined>
    <meta:user-defined meta:name="OVERHEIDop.woonplaats">Amstelveen</meta:user-defined>
    <meta:user-defined meta:name="OVERHEIDop.straatnaam">Van Koetsveldstraat</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41 478363</meta:user-defined>
    <meta:user-defined meta:name="OVERHEIDop.versieInformatie"/>
  </office:meta>
</office:document-meta>
</file>