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bouwbord, Groenhof 157, Amstelveen - Zaaknummer Z-2017/056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bouwbord op gemeentegrond  t.b.v. winkelcentrum Groenhof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7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bouwbord, Groenhof 157, Amstelveen - Zaaknummer Z-2017/056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273</meta:user-defined>
    <meta:user-defined meta:name="OVERHEIDop.GmbID/DC.identifier">gmb-2017-225273</meta:user-defined>
    <meta:user-defined meta:name="OVERHEID.TaxonomieBeleidsagenda/OVERHEID.category">Ruimte en infrastructuur | Organisatie en beleid</meta:user-defined>
    <meta:user-defined meta:name="OVERHEIDop.referentienummer">Z-2017/056623</meta:user-defined>
    <meta:user-defined meta:name="DCTERMS.abstract">Het plaatsen van een bouwbord op gemeentegrond t.b.v. winkelcentrum Groenhof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Z 157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3 477991</meta:user-defined>
    <meta:user-defined meta:name="OVERHEIDop.versieInformatie"/>
  </office:meta>
</office:document-meta>
</file>