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uitbreiding met de bestemming voor maatschappelijke doeleinden, Runmoolen 29A, Amstelveen - Zaaknummer Z-2017/053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december 2017</text:span>
          </text:p>
            <text:p text:style-name="common-al">Het afwijken van het bestemmingsplan t.b.v. uitbreiding met de bestemming voor maatschappelijke doelei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uitbreiding met de bestemming voor maatschappelijke doeleinden, Runmoolen 29A, Amstelveen - Zaaknummer Z-2017/053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70</meta:user-defined>
    <meta:user-defined meta:name="OVERHEIDop.GmbID/DC.identifier">gmb-2017-225270</meta:user-defined>
    <meta:user-defined meta:name="OVERHEID.TaxonomieBeleidsagenda/OVERHEID.category">Ruimte en infrastructuur | Organisatie en beleid</meta:user-defined>
    <meta:user-defined meta:name="OVERHEIDop.referentienummer">Z-2017/053283</meta:user-defined>
    <meta:user-defined meta:name="DCTERMS.abstract">Het afwijken van het bestemmingsplan t.b.v. uitbreiding met de bestemming voor maatschappelijke doelei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1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80185</meta:user-defined>
    <meta:user-defined meta:name="OVERHEIDop.versieInformatie"/>
  </office:meta>
</office:document-meta>
</file>