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 innemen standplaats voor ambulante handel, Maalderij naast 30 A, Amstelveen - Zaaknummer Z-2017/053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december 2017</text:span>
          </text:p>
            <text:p text:style-name="common-al">Het tijdelijk afwijken van het bestemmingsplan t.b.v. het innemen standplaats voor ambulante hand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6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6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6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 innemen standplaats voor ambulante handel, Maalderij naast 30 A, Amstelveen - Zaaknummer Z-2017/0539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60</meta:user-defined>
    <meta:user-defined meta:name="OVERHEIDop.GmbID/DC.identifier">gmb-2017-225260</meta:user-defined>
    <meta:user-defined meta:name="OVERHEID.TaxonomieBeleidsagenda/OVERHEID.category">Ruimte en infrastructuur | Organisatie en beleid</meta:user-defined>
    <meta:user-defined meta:name="OVERHEIDop.referentienummer">Z-2017/053961</meta:user-defined>
    <meta:user-defined meta:name="DCTERMS.abstract">Het tijdelijk afwijken van het bestemmingsplan t.b.v. het innemen standplaats voor ambulante hand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C 30a</meta:user-defined>
    <meta:user-defined meta:name="OVERHEIDop.woonplaats">Amstelveen</meta:user-defined>
    <meta:user-defined meta:name="OVERHEIDop.straatnaam">Maald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676 478066</meta:user-defined>
    <meta:user-defined meta:name="OVERHEIDop.versieInformatie"/>
  </office:meta>
</office:document-meta>
</file>