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erfafscheiding en fietsoverkapping, Jan van Goyenlaan 17, Amstelveen - Zaaknummer Z-2017/0558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8 december 2017</text:span>
          </text:p>
            <text:p text:style-name="common-al">Het plaatsen van een erfafscheiding en fietsoverkapping in de voortui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9 januari 2018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5258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258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258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plaatsen van een erfafscheiding en fietsoverkapping, Jan van Goyenlaan 17, Amstelveen - Zaaknummer Z-2017/05584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5258</meta:user-defined>
    <meta:user-defined meta:name="OVERHEIDop.GmbID/DC.identifier">gmb-2017-225258</meta:user-defined>
    <meta:user-defined meta:name="OVERHEID.TaxonomieBeleidsagenda/OVERHEID.category">Ruimte en infrastructuur | Organisatie en beleid</meta:user-defined>
    <meta:user-defined meta:name="OVERHEIDop.referentienummer">Z-2017/055845</meta:user-defined>
    <meta:user-defined meta:name="DCTERMS.abstract">Het plaatsen van een erfafscheiding en fietsoverkapping in de voortui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TG 17</meta:user-defined>
    <meta:user-defined meta:name="OVERHEIDop.woonplaats">Amstelveen</meta:user-defined>
    <meta:user-defined meta:name="OVERHEIDop.straatnaam">Jan van Goyen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329 480037</meta:user-defined>
    <meta:user-defined meta:name="OVERHEIDop.versieInformatie"/>
  </office:meta>
</office:document-meta>
</file>