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Julianalaan tegenover de huisnummers 9 en 13 (kadastrale sectie E, nummer 5366), 6051 --  Maasbracht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Julianalaan tegenover de huisnummers 9 en 13 (kadastrale sectie E, nummer 5366), 6051-- te Maasbracht / Maasgouw / verzonden 13 december 2017 / het kappen van 2 stuks leilinden</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2525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25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25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Julianalaan tegenover de huisnummers 9 en 13 (kadastrale sectie E, nummer 5366), 6051 --  Maasbr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257</meta:user-defined>
    <meta:user-defined meta:name="OVERHEIDop.GmbID/DC.identifier">gmb-2017-2252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AR 9</meta:user-defined>
    <meta:user-defined meta:name="OVERHEIDop.woonplaats">Maasbracht</meta:user-defined>
    <meta:user-defined meta:name="OVERHEIDop.straatnaam">Julianalaan</meta:user-defined>
    <meta:user-defined meta:name="OVERHEID.PostcodeHuisnummer/OVERHEIDop.postcodeHuisnummer">6051AR 13</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068 351144</meta:user-defined>
    <meta:user-defined meta:name="OVERHEID.EPSG28992/DC.spatial">190075 351112</meta:user-defined>
    <meta:user-defined meta:name="OVERHEIDop.versieInformatie"/>
  </office:meta>
</office:document-meta>
</file>