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twee parallel gestuurde boringen, Eleanor Rooseveltlaan-Biesbosch, kadastraal bekend perceel H 13047, Amstelveen - Zaaknummer Z-2017/056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december 2017</text:span>
          </text:p>
            <text:p text:style-name="common-al">Het realiseren van twee parallel gestuurde boringen ten behoeve van verlegging van een WAZA-leid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5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5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5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twee parallel gestuurde boringen, Eleanor Rooseveltlaan-Biesbosch, kadastraal bekend perceel H 13047, Amstelveen - Zaaknummer Z-2017/0560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55</meta:user-defined>
    <meta:user-defined meta:name="OVERHEIDop.GmbID/DC.identifier">gmb-2017-225255</meta:user-defined>
    <meta:user-defined meta:name="OVERHEID.TaxonomieBeleidsagenda/OVERHEID.category">Ruimte en infrastructuur | Organisatie en beleid</meta:user-defined>
    <meta:user-defined meta:name="OVERHEIDop.referentienummer">Z-2017/056004</meta:user-defined>
    <meta:user-defined meta:name="DCTERMS.abstract">Het realiseren van twee parallel gestuurde boringen ten behoeve van verlegging van een WAZA-leid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C 217 16</meta:user-defined>
    <meta:user-defined meta:name="OVERHEIDop.woonplaats">Amstelveen</meta:user-defined>
    <meta:user-defined meta:name="OVERHEIDop.straatnaam">Biesbosch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33 480859</meta:user-defined>
    <meta:user-defined meta:name="OVERHEIDop.versieInformatie"/>
  </office:meta>
</office:document-meta>
</file>