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het veranderen van het bedrijf Asiatic Supermarkt Dutch Bangla, De Beerebijt 10, Amstelveen - Zaaknummer Z-2017/058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december 2017</text:span>
          </text:p>
            <text:p text:style-name="common-al">Activiteitenbesluit t.b.v. het veranderen van het bedrijf Asiatic Supermarkt Dutch Bangl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5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veranderen van het bedrijf Asiatic Supermarkt Dutch Bangla, De Beerebijt 10, Amstelveen - Zaaknummer Z-2017/058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54</meta:user-defined>
    <meta:user-defined meta:name="OVERHEIDop.GmbID/DC.identifier">gmb-2017-225254</meta:user-defined>
    <meta:user-defined meta:name="OVERHEID.TaxonomieBeleidsagenda/OVERHEID.category">Ruimte en infrastructuur | Organisatie en beleid</meta:user-defined>
    <meta:user-defined meta:name="OVERHEIDop.referentienummer">Z-2017/058752</meta:user-defined>
    <meta:user-defined meta:name="DCTERMS.abstract">Activiteitenbesluit t.b.v. het veranderen van het bedrijf Asiatic Supermarkt Dutch Bangl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N 10</meta:user-defined>
    <meta:user-defined meta:name="OVERHEIDop.woonplaats">Amstelveen</meta:user-defined>
    <meta:user-defined meta:name="OVERHEIDop.straatnaam">De Beerebij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6 480359</meta:user-defined>
    <meta:user-defined meta:name="OVERHEIDop.versieInformatie"/>
  </office:meta>
</office:document-meta>
</file>