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nheeldersteeg ongenummerd (kadastrale sectie D, nummer 211), 6017 Thor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anheeldersteeg ongenummerd (kadastrale sectie D, nummer 211), 6017 -- te Thorn / Maasgouw / verzonden 11 december 2017 / het herinrichten van de voormalige voetbalvelden met bestemming daarvan tot plukweide en natuurspeelbo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anheeldersteeg ongenummerd (kadastrale sectie D, nummer 211), 6017 T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52</meta:user-defined>
    <meta:user-defined meta:name="OVERHEIDop.GmbID/DC.identifier">gmb-2017-22525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J</meta:user-defined>
    <meta:user-defined meta:name="OVERHEIDop.woonplaats">Thorn</meta:user-defined>
    <meta:user-defined meta:name="OVERHEIDop.straatnaam">Panheelderste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16 352860</meta:user-defined>
    <meta:user-defined meta:name="OVERHEIDop.versieInformatie"/>
  </office:meta>
</office:document-meta>
</file>