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realiseren van een gesloten bodemenergiesysteem, hoek Appel- en Notenlaan  (bouwnrs 1 t/m 37), Amstelveen - Zaaknummer Z-2017/054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december 2017</text:span>
          </text:p>
            <text:p text:style-name="common-al">Het realiseren van een gesloten bodemenergie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5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5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realiseren van een gesloten bodemenergiesysteem, hoek Appel- en Notenlaan  (bouwnrs 1 t/m 37), Amstelveen - Zaaknummer Z-2017/0547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51</meta:user-defined>
    <meta:user-defined meta:name="OVERHEIDop.GmbID/DC.identifier">gmb-2017-225251</meta:user-defined>
    <meta:user-defined meta:name="OVERHEID.TaxonomieBeleidsagenda/OVERHEID.category">Ruimte en infrastructuur | Organisatie en beleid</meta:user-defined>
    <meta:user-defined meta:name="OVERHEIDop.referentienummer">Z-2017/054760</meta:user-defined>
    <meta:user-defined meta:name="DCTERMS.abstract">Het realiseren van een gesloten bodemenergie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16</meta:user-defined>
    <meta:user-defined meta:name="OVERHEIDop.woonplaats">Amstelveen</meta:user-defined>
    <meta:user-defined meta:name="OVERHEIDop.straatnaam">No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2 478387</meta:user-defined>
    <meta:user-defined meta:name="OVERHEIDop.versieInformatie"/>
  </office:meta>
</office:document-meta>
</file>