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koelcontainer, Lindenlaan 313, Amstelveen - Zaaknummer Z-2017/057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december 2017</text:span>
          </text:p>
            <text:p text:style-name="common-al">Het plaatsen van een koelcontainer op het grasveld naast de winkel van 18 december t/m 24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koelcontainer, Lindenlaan 313, Amstelveen - Zaaknummer Z-2017/0578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50</meta:user-defined>
    <meta:user-defined meta:name="OVERHEIDop.GmbID/DC.identifier">gmb-2017-225250</meta:user-defined>
    <meta:user-defined meta:name="OVERHEID.TaxonomieBeleidsagenda/OVERHEID.category">Ruimte en infrastructuur | Organisatie en beleid</meta:user-defined>
    <meta:user-defined meta:name="OVERHEIDop.referentienummer">Z-2017/057834</meta:user-defined>
    <meta:user-defined meta:name="DCTERMS.abstract">Het plaatsen van een koelcontainer op het grasveld naast de winkel van 18 december t/m 24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7 478517</meta:user-defined>
    <meta:user-defined meta:name="OVERHEIDop.versieInformatie"/>
  </office:meta>
</office:document-meta>
</file>