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energiesysteem, Prinses Margrietlaan 16, Amstelveen - Zaaknummer Z-2017/05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december 2017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energiesysteem, Prinses Margrietlaan 16, Amstelveen - Zaaknummer Z-2017/059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49</meta:user-defined>
    <meta:user-defined meta:name="OVERHEIDop.GmbID/DC.identifier">gmb-2017-225249</meta:user-defined>
    <meta:user-defined meta:name="OVERHEID.TaxonomieBeleidsagenda/OVERHEID.category">Ruimte en infrastructuur | Organisatie en beleid</meta:user-defined>
    <meta:user-defined meta:name="OVERHEIDop.referentienummer">Z-2017/059883</meta:user-defined>
    <meta:user-defined meta:name="DCTERMS.abstract">Het aanleggen van een geslot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4 481052</meta:user-defined>
    <meta:user-defined meta:name="OVERHEIDop.versieInformatie"/>
  </office:meta>
</office:document-meta>
</file>