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tijdelijk verhuren van een woning, Meander 557-647, appartement A46, Amstelveen - Zaaknummer Z-2017/06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december 2017</text:span>
          </text:p>
            <text:p text:style-name="common-al">Het tijdelijk verhuren van een woning o.g.v. de Leegstandswe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tijdelijk verhuren van een woning, Meander 557-647, appartement A46, Amstelveen - Zaaknummer Z-2017/061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48</meta:user-defined>
    <meta:user-defined meta:name="OVERHEIDop.GmbID/DC.identifier">gmb-2017-225248</meta:user-defined>
    <meta:user-defined meta:name="OVERHEID.TaxonomieBeleidsagenda/OVERHEID.category">Ruimte en infrastructuur | Organisatie en beleid</meta:user-defined>
    <meta:user-defined meta:name="OVERHEIDop.referentienummer">Z-2017/061333</meta:user-defined>
    <meta:user-defined meta:name="DCTERMS.abstract">Het tijdelijk verhuren van een woning o.g.v. de Leegstandsw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601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7 479314</meta:user-defined>
    <meta:user-defined meta:name="OVERHEIDop.versieInformatie"/>
  </office:meta>
</office:document-meta>
</file>