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37 eensgezinswoningen, Appel- en Notenlaan (Sectie M, nrs. 2667 en 6636), Amstelveen - Zaaknummer Z-2017/05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37 eensgezinswoning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4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37 eensgezinswoningen, Appel- en Notenlaan (Sectie M, nrs. 2667 en 6636), Amstelveen - Zaaknummer Z-2017/052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44</meta:user-defined>
    <meta:user-defined meta:name="OVERHEIDop.GmbID/DC.identifier">gmb-2017-225244</meta:user-defined>
    <meta:user-defined meta:name="OVERHEID.TaxonomieBeleidsagenda/OVERHEID.category">Ruimte en infrastructuur | Organisatie en beleid</meta:user-defined>
    <meta:user-defined meta:name="OVERHEIDop.referentienummer">Z-2017/052473</meta:user-defined>
    <meta:user-defined meta:name="DCTERMS.abstract">Het oprichten van 37 eensgezinswoning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S 7</meta:user-defined>
    <meta:user-defined meta:name="OVERHEIDop.woonplaats">Amstelveen</meta:user-defined>
    <meta:user-defined meta:name="OVERHEIDop.straatnaam">Not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4 478462</meta:user-defined>
    <meta:user-defined meta:name="OVERHEIDop.versieInformatie"/>
  </office:meta>
</office:document-meta>
</file>