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nderste Boord 13, 6067 AE  Linn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Onderste Boord 13, 6067 AE te Linne / Maasgouw / verzonden 8 december 2017 / het uitbreiden van de bestaande dakkap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Onderste Boord 13, 6067 AE  Lin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43</meta:user-defined>
    <meta:user-defined meta:name="OVERHEIDop.GmbID/DC.identifier">gmb-2017-225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E 13</meta:user-defined>
    <meta:user-defined meta:name="OVERHEIDop.woonplaats">Linne</meta:user-defined>
    <meta:user-defined meta:name="OVERHEIDop.straatnaam">Onderste b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234 351977</meta:user-defined>
    <meta:user-defined meta:name="OVERHEIDop.versieInformatie"/>
  </office:meta>
</office:document-meta>
</file>