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aanbouw en het inpakken van de gehele gevel, Laan Rozenburg 14, Amstelveen - Zaaknummer Z-2017/0537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plaatsen van een aanbouw aan de voorzijde en achterzijde van de woning en het inpakken van de gehele gevel ivm het verlagen energiegebruik.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2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aanbouw en het inpakken van de gehele gevel, Laan Rozenburg 14, Amstelveen - Zaaknummer Z-2017/053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42</meta:user-defined>
    <meta:user-defined meta:name="OVERHEIDop.GmbID/DC.identifier">gmb-2017-225242</meta:user-defined>
    <meta:user-defined meta:name="OVERHEID.TaxonomieBeleidsagenda/OVERHEID.category">Ruimte en infrastructuur | Organisatie en beleid</meta:user-defined>
    <meta:user-defined meta:name="OVERHEIDop.referentienummer">Z-2017/053713</meta:user-defined>
    <meta:user-defined meta:name="DCTERMS.abstract">Het plaatsen van een aanbouw aan de voorzijde en achterzijde van de woning en het inpakken van de gehele gevel ivm het verlagen energiegebruik.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R 14</meta:user-defined>
    <meta:user-defined meta:name="OVERHEIDop.woonplaats">Amstelveen</meta:user-defined>
    <meta:user-defined meta:name="OVERHEIDop.straatnaam">Laan Rozenbur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35 481080</meta:user-defined>
    <meta:user-defined meta:name="OVERHEIDop.versieInformatie"/>
  </office:meta>
</office:document-meta>
</file>