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plaatsen van een aanbouw en het inpakken van de gehele gevel, Laan Rozenburg 14, Amstelveen - Zaaknummer Z-2017/0537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0 oktober 2017</text:span>
          </text:p>
            <text:p text:style-name="common-al">Het plaatsen van een aanbouw aan de voorzijde en achterzijde van de woning en het inpakken van de gehele gevel ivm het verlagen energiegebruik.</text:p>
            <text:p text:style-name="tussenkopcur">
            <text:span text:style-name="nadrukvet">Rectificatie</text:span>
          </text:p>
            <text:p text:style-name="common-al">In de bekendmaking van 8 november jl. is een foutieve omschrijving vermeld. Zie voor eerdere bekendmaking Gemeenteblad 2017 Nr. <text:a xlink:href="https://zoek.officielebekendmakingen.nl/gmb-2017-192669.html" xlink:type="simple">192669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ussenkopcur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24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4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4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 voor het plaatsen van een aanbouw en het inpakken van de gehele gevel, Laan Rozenburg 14, Amstelveen - Zaaknummer Z-2017/0537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240</meta:user-defined>
    <meta:user-defined meta:name="OVERHEIDop.GmbID/DC.identifier">gmb-2017-225240</meta:user-defined>
    <meta:user-defined meta:name="OVERHEID.TaxonomieBeleidsagenda/OVERHEID.category">Ruimte en infrastructuur | Organisatie en beleid</meta:user-defined>
    <meta:user-defined meta:name="OVERHEIDop.referentienummer">Z-2017/053713</meta:user-defined>
    <meta:user-defined meta:name="DCTERMS.abstract">Het plaatsen van een aanbouw aan de voorzijde en achterzijde van de woning en het inpakken van de gehele gevel ivm het verlagen energiegebrui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R 14</meta:user-defined>
    <meta:user-defined meta:name="OVERHEIDop.woonplaats">Amstelveen</meta:user-defined>
    <meta:user-defined meta:name="OVERHEIDop.straatnaam">Laan Rozenbur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35 481080</meta:user-defined>
    <meta:user-defined meta:name="OVERHEIDop.versieInformatie"/>
  </office:meta>
</office:document-meta>
</file>