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an Oldenbarneveltlaan 34 en 36, het gedeeltelijk slopen, het wijzigen van de gevels en het gebruik van het pand t.b.v. wonen en kantoor, 02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an Oldenbarneveltlaan 34 en 36, het gedeeltelijk slopen, het wijzigen van de gevels en het gebruik van het pand t.b.v. wonen en kantoor, 02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2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ohan van Oldenbarneveltlaan 34 en 36, het gedeeltelijk slopen, het wijzigen van de gevels en het gebruik van het pand t.b.v. wonen en kantoor, 02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24</meta:user-defined>
    <meta:user-defined meta:name="OVERHEIDop.GmbID/DC.identifier">gmb-2017-22524</meta:user-defined>
    <meta:user-defined meta:name="OVERHEID.TaxonomieBeleidsagenda/OVERHEID.category">Huisvesting | Organisatie en beleid</meta:user-defined>
    <meta:user-defined meta:name="OVERHEIDop.referentienummer">5363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34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0 462601</meta:user-defined>
    <meta:user-defined meta:name="OVERHEIDop.versieInformatie"/>
  </office:meta>
</office:document-meta>
</file>