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uitbreiden van de achterzijde, het aanbrengen van gevelisolatie en het plaatsen van een dakkapel, Graaf Aelbrechtlaan 131, Amstelveen - Zaaknummer Z-2017/0522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uitbreiden van de achterzijde bg, 1e verdieping en zolder, het aanbrengen van gevelisolatie t.p.v. de zijgevel en het plaatsen van een dakkapel aan de voorzijd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2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uitbreiden van de achterzijde, het aanbrengen van gevelisolatie en het plaatsen van een dakkapel, Graaf Aelbrechtlaan 131, Amstelveen - Zaaknummer Z-2017/052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39</meta:user-defined>
    <meta:user-defined meta:name="OVERHEIDop.GmbID/DC.identifier">gmb-2017-225239</meta:user-defined>
    <meta:user-defined meta:name="OVERHEID.TaxonomieBeleidsagenda/OVERHEID.category">Ruimte en infrastructuur | Organisatie en beleid</meta:user-defined>
    <meta:user-defined meta:name="OVERHEIDop.referentienummer">Z-2017/052279</meta:user-defined>
    <meta:user-defined meta:name="DCTERMS.abstract">Het uitbreiden van de achterzijde bg, 1e verdieping en zolder, het aanbrengen van gevelisolatie t.p.v. de zijgevel en het plaatsen van een dakkapel aan de voorzijd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ST 131</meta:user-defined>
    <meta:user-defined meta:name="OVERHEIDop.woonplaats">Amstelveen</meta:user-defined>
    <meta:user-defined meta:name="OVERHEIDop.straatnaam">Graaf Aelbrecht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50 480139</meta:user-defined>
    <meta:user-defined meta:name="OVERHEIDop.versieInformatie"/>
  </office:meta>
</office:document-meta>
</file>