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bouwkeet, eco-toilet,  steigers en hoogwerker, Amberlaan 2 t/m 80, Amstelveen - Zaaknummer Z-2017/049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8 december 2017</text:span>
          </text:p>
            <text:p text:style-name="common-al">Het plaatsen van een bouwkeet, eco-toilet,  steigers en hoogwerker t.b.v. schilderwerkzaamheden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19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23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3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3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een bouwkeet, eco-toilet,  steigers en hoogwerker, Amberlaan 2 t/m 80, Amstelveen - Zaaknummer Z-2017/0494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238</meta:user-defined>
    <meta:user-defined meta:name="OVERHEIDop.GmbID/DC.identifier">gmb-2017-225238</meta:user-defined>
    <meta:user-defined meta:name="OVERHEID.TaxonomieBeleidsagenda/OVERHEID.category">Ruimte en infrastructuur | Organisatie en beleid</meta:user-defined>
    <meta:user-defined meta:name="OVERHEIDop.referentienummer">Z-2017/049486</meta:user-defined>
    <meta:user-defined meta:name="DCTERMS.abstract">Het plaatsen van een bouwkeet, eco-toilet, steigers en hoogwerker t.b.v. schilderwerkzaamheden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RL</meta:user-defined>
    <meta:user-defined meta:name="OVERHEIDop.woonplaats">Amstelveen</meta:user-defined>
    <meta:user-defined meta:name="OVERHEIDop.straatnaam">Amb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98 478353</meta:user-defined>
    <meta:user-defined meta:name="OVERHEIDop.versieInformatie"/>
  </office:meta>
</office:document-meta>
</file>