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opslaan van materialen, naast de Burgemeester Van Sonweg op terrein Kruitfabriek, naast de Annakerk en  naast het KKC (Elegast 5), Amstelveen - Zaaknummer Z-2017/06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december 2017</text:span>
          </text:p>
            <text:p text:style-name="common-al">Het tijdelijk opslaan van materialen ten behoeve van het uitvoeren van heiproeven langs de A9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3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opslaan van materialen, naast de Burgemeester Van Sonweg op terrein Kruitfabriek, naast de Annakerk en  naast het KKC (Elegast 5), Amstelveen - Zaaknummer Z-2017/061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35</meta:user-defined>
    <meta:user-defined meta:name="OVERHEIDop.GmbID/DC.identifier">gmb-2017-225235</meta:user-defined>
    <meta:user-defined meta:name="OVERHEID.TaxonomieBeleidsagenda/OVERHEID.category">Ruimte en infrastructuur | Organisatie en beleid</meta:user-defined>
    <meta:user-defined meta:name="OVERHEIDop.referentienummer">Z-2017/061250</meta:user-defined>
    <meta:user-defined meta:name="DCTERMS.abstract">Het tijdelijk opslaan van materialen ten behoeve van het uitvoeren van heiproeven langs de A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.PostcodeHuisnummer/OVERHEIDop.postcodeHuisnummer">1182HD 22</meta:user-defined>
    <meta:user-defined meta:name="OVERHEIDop.straatnaam">Amsterdamseweg</meta:user-defined>
    <meta:user-defined meta:name="OVERHEID.PostcodeHuisnummer/OVERHEIDop.postcodeHuisnummer">1184VW 2</meta:user-defined>
    <meta:user-defined meta:name="OVERHEIDop.straatnaam">De Oude mol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0 479498</meta:user-defined>
    <meta:user-defined meta:name="OVERHEID.EPSG28992/DC.spatial">118133 479778</meta:user-defined>
    <meta:user-defined meta:name="OVERHEID.EPSG28992/DC.spatial">120924 478683</meta:user-defined>
    <meta:user-defined meta:name="OVERHEIDop.versieInformatie"/>
  </office:meta>
</office:document-meta>
</file>