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A0-reclamedisplays op diverse lokaties door heel Amstelveen, Amstelveen - Zaaknummer Z-2017/06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december 2017</text:span>
          </text:p>
            <text:p text:style-name="common-al">Het plaatsen van A0-reclamedisplays aan lichtmasten op 7 nieuwe en 80 bestaande lokati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3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A0-reclamedisplays op diverse lokaties door heel Amstelveen, Amstelveen - Zaaknummer Z-2017/060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33</meta:user-defined>
    <meta:user-defined meta:name="OVERHEIDop.GmbID/DC.identifier">gmb-2017-225233</meta:user-defined>
    <meta:user-defined meta:name="OVERHEID.TaxonomieBeleidsagenda/OVERHEID.category">Ruimte en infrastructuur | Organisatie en beleid</meta:user-defined>
    <meta:user-defined meta:name="OVERHEIDop.referentienummer">Z-2017/060608</meta:user-defined>
    <meta:user-defined meta:name="DCTERMS.abstract">Het plaatsen van A0-reclamedisplays aan lichtmasten op 7 nieuwe en 80 bestaande lok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