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rtikel 26 Apv Sluitings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neveld; </text:p>
            <text:p text:style-name="al"/>
            <text:p text:style-name="al">gelet op artikel 26 lid 6 Apv;</text:p>
            <text:p text:style-name="al"/>
            <text:p text:style-name="al">besluit:</text:p>
            <text:p text:style-name="al"/>
            <text:p text:style-name="al">vast te stellen de <text:span text:style-name="nadrukvet">Nadere regels artikel 26 Sluitingsuu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urgemeester heeft de volgende nadere regels vastgesteld die het derde en vijfde lid van artikel 26 betreffen. </text:p>
            <text:list text:style-name="id1-3-2-2-1-3">
              <text:list-item text:style-override="id1-3-2-2-1-3-1">
                <text:number>1.</text:number>
                <text:p text:style-name="al">Cafés, inclusief de Veluwehal en de Essenburgt, kunnen voor de zaterdag en de zondag<text:note text:id="noot_id1-3-2-2-1-3-1-2-1" text:note-class="footnote"><text:note-citation text:label="1">1</text:note-citation><text:note-body><text:p text:style-name="noot.al">Omdat het tijdstip van 02:00 uur op zaterdag en de zondag in de ochtend valt worden deze dagen genoemd.</text:p></text:note-body></text:note> vergunning krijgen voor openstelling tot 02.00 uur en voor de andere dagen van de week tot 01.00 uur.</text:p>
              </text:list-item>
              <text:list-item text:style-override="id1-3-2-2-1-3-2">
                <text:number>2.</text:number>
                <text:p text:style-name="al">Restaurants, gemeenschapshuizen (buurt- en dorpshuizen), broodjeszaken en cafetaria's kunnen voor alle dagen van de week vergunning krijgen om tot 01.00 uur geopend te zijn.</text:p>
              </text:list-item>
              <text:list-item text:style-override="id1-3-2-2-1-3-3">
                <text:number>3.</text:number>
                <text:p text:style-name="al">Kantines op campings kunnen gedurende het vakantieseizoen, de periode van 1 april tot 1 oktober, vergunning krijgen om alle dagen van de week tot 01.00 uur geopend te zijn.</text:p>
              </text:list-item>
              <text:list-item text:style-override="id1-3-2-2-1-3-4">
                <text:number>4.</text:number>
                <text:p text:style-name="al">Sportkantines moeten om 24.00 uur gesloten zijn. Sportkantines kunnen onder opgaaf van redenen maximaal 2 keer per jaar vergunning krijgen om tot 02.00 uur geopend te zijn.</text:p>
              </text:list-item>
              <text:list-item text:style-override="id1-3-2-2-1-3-5">
                <text:number>5.</text:number>
                <text:p text:style-name="al">Aan horecaondernemers kan in bijzondere gevallen vergunning worden verleend voor openstelling na 02.00 uur. Bijzondere gevallen zijn bijvoorbeeld de nieuwjaarsnacht.</text:p>
              </text:list-item>
              <text:list-item text:style-override="id1-3-2-2-1-3-6">
                <text:number>6.</text:number>
                <text:p text:style-name="al">Alle horecabedrijven waarin uitsluitend of in de hoofdzaak bedrijfsmatig alcoholhoudende drank voor directe consumptie ter plaatse wordt verstrekt (café, bars en dergelijke) kunnen – onder voorwaarden – een vergunning voor verlening sluitingsuur tot 03.00 uur op de zaterdag en zondag krij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intrekking</text:p>
            <text:p text:style-name="al">Deze nadere regels treden op 15 februari 2017 in werking, onder gelijktijdige intrekking van de <text:a xlink:href="http://decentrale.regelgeving.overheid.nl/cvdr/xhtmloutput/Actueel/Barneveld/91107.html" xlink:type="simple">Beleidsregel artikel 39 Sluitingsuur</text:a> die is vastgesteld op 21 januari 201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 10 januari 2017, </text:span>
          </text:p>
          </text:section>
          <text:section text:name="ondertekening_id1-3-2-3-2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2252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rtikel 26 Apv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23</meta:user-defined>
    <meta:user-defined meta:name="OVERHEIDop.GmbID/DC.identifier">gmb-2017-2252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Barneveld</meta:user-defined>
    <meta:user-defined meta:name="DC.source">;http://decentrale.regelgeving.overheid.nl/cvdr/xhtmloutput/Historie/Barneveld/CVDR372624/CVDR372624_5.html</meta:user-defined>
    <meta:user-defined meta:name="OVERHEIDop.referentienummer">10269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02-15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01545_1</meta:user-defined>
    <meta:user-defined meta:name="OVERHEIDop.versieInformatie"/>
  </office:meta>
</office:document-meta>
</file>