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creëren van woningen in een leegstaand kantoorgebouw, Burgemeester Rijnderslaan 10 t/m 30, Amstelveen - Zaaknummer Z-2017/06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december 2017</text:span>
          </text:p>
            <text:p text:style-name="common-al">Het creëren van woningen in een bestaand leegstaand kantoorgebouw van de KPM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woningen in een leegstaand kantoorgebouw, Burgemeester Rijnderslaan 10 t/m 30, Amstelveen - Zaaknummer Z-2017/060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9</meta:user-defined>
    <meta:user-defined meta:name="OVERHEIDop.GmbID/DC.identifier">gmb-2017-225229</meta:user-defined>
    <meta:user-defined meta:name="OVERHEID.TaxonomieBeleidsagenda/OVERHEID.category">Ruimte en infrastructuur | Organisatie en beleid</meta:user-defined>
    <meta:user-defined meta:name="OVERHEIDop.referentienummer">Z-2017/060498</meta:user-defined>
    <meta:user-defined meta:name="DCTERMS.abstract">Het creëren van woningen in een bestaand leegstaand kantoorgebouw van de KPM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12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185</meta:user-defined>
    <meta:user-defined meta:name="OVERHEIDop.versieInformatie"/>
  </office:meta>
</office:document-meta>
</file>