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uitbouw en het realiseren van een nokverhoging, Carel Fabritiuslaan 26, Amstelveen - Zaaknummer Z-2017/060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december 2017</text:span>
          </text:p>
            <text:p text:style-name="common-al">Het plaatsen van een uitbouw op de begane grond voorgevel en 1e verdieping achtergevel, het realiseren van een nokverhog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2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2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2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uitbouw en het realiseren van een nokverhoging, Carel Fabritiuslaan 26, Amstelveen - Zaaknummer Z-2017/0603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27</meta:user-defined>
    <meta:user-defined meta:name="OVERHEIDop.GmbID/DC.identifier">gmb-2017-225227</meta:user-defined>
    <meta:user-defined meta:name="OVERHEID.TaxonomieBeleidsagenda/OVERHEID.category">Ruimte en infrastructuur | Organisatie en beleid</meta:user-defined>
    <meta:user-defined meta:name="OVERHEIDop.referentienummer">Z-2017/060355</meta:user-defined>
    <meta:user-defined meta:name="DCTERMS.abstract">Het plaatsen van een uitbouw op de begane grond voorgevel en 1e verdieping achtergevel, het realiseren van een nokverho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E 26</meta:user-defined>
    <meta:user-defined meta:name="OVERHEIDop.woonplaats">Amstelveen</meta:user-defined>
    <meta:user-defined meta:name="OVERHEIDop.straatnaam">Carel Fabritiu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3 479932</meta:user-defined>
    <meta:user-defined meta:name="OVERHEIDop.versieInformatie"/>
  </office:meta>
</office:document-meta>
</file>