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 ingebruikname van  een leegstaand kantoor als woonruimte, Heemraadschapslaan 79-81, Amstelveen - Zaaknummer Z-2017/0602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7 december 2017</text:span>
          </text:p>
            <text:p text:style-name="common-al">Het afwijken van het bestemmingsplan t.b.v. van ingebruikname van de bovenetage van een leegstaand kantoor als woonruimte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25224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5224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5224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 ingebruikname van  een leegstaand kantoor als woonruimte, Heemraadschapslaan 79-81, Amstelveen - Zaaknummer Z-2017/06027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5224</meta:user-defined>
    <meta:user-defined meta:name="OVERHEIDop.GmbID/DC.identifier">gmb-2017-225224</meta:user-defined>
    <meta:user-defined meta:name="OVERHEID.TaxonomieBeleidsagenda/OVERHEID.category">Ruimte en infrastructuur | Organisatie en beleid</meta:user-defined>
    <meta:user-defined meta:name="OVERHEIDop.referentienummer">Z-2017/060279</meta:user-defined>
    <meta:user-defined meta:name="DCTERMS.abstract">Het afwijken van het bestemmingsplan t.b.v. van ingebruikname van de bovenetage van een leegstaand kantoor als woonruimt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VA 79</meta:user-defined>
    <meta:user-defined meta:name="OVERHEIDop.woonplaats">Amstelveen</meta:user-defined>
    <meta:user-defined meta:name="OVERHEIDop.straatnaam">Heemraadschapslaa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931 480045</meta:user-defined>
    <meta:user-defined meta:name="OVERHEIDop.versieInformatie"/>
  </office:meta>
</office:document-meta>
</file>