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gouwen 6 a, 6051 JE 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rgouwen 6 a, 6051 JE te Maasbracht / Maasgouw / ingekomen 9 december / het aanpassen van een bestaande schoonheidssalon naar een mantelzorgwoning 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21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rgouwen 6 a, 6051 JE 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17</meta:user-defined>
    <meta:user-defined meta:name="OVERHEIDop.GmbID/DC.identifier">gmb-2017-225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E 6a</meta:user-defined>
    <meta:user-defined meta:name="OVERHEIDop.woonplaats">Maasbracht</meta:user-defined>
    <meta:user-defined meta:name="OVERHEIDop.straatnaam">Tergouw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29 350814</meta:user-defined>
    <meta:user-defined meta:name="OVERHEIDop.versieInformatie"/>
  </office:meta>
</office:document-meta>
</file>