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-1, 6097 HA 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1-1, 6097 HA te Heel / Maasgouw / ingekomen 8 december 2017 / het bouwen van 40 recreatiewoning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21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1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chutteheide 1-1, 6097 HA 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16</meta:user-defined>
    <meta:user-defined meta:name="OVERHEIDop.GmbID/DC.identifier">gmb-2017-225216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HA 1</meta:user-defined>
    <meta:user-defined meta:name="OVERHEIDop.woonplaats">Heel</meta:user-defined>
    <meta:user-defined meta:name="OVERHEIDop.straatnaam">Schutteheide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56 354601</meta:user-defined>
    <meta:user-defined meta:name="OVERHEIDop.versieInformatie"/>
  </office:meta>
</office:document-meta>
</file>