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0: verlenging beslistermijn aanvraag vergunning overkapping (OV 20170506/3221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7</text:span> is de beslistermijn van deze aanvraag verlengd met maximaal zes weken. De uiterste beslisdatum is nu <text:span text:style-name="nadrukvet">14 februari 2018</text:span>. De aanvraag betreft het <text:span text:style-name="nadrukvet">plaatsen van een stalen overkapping voorzien van zonnepanelen over het bestaande parkeerterrei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2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0: verlenging beslistermijn aanvraag vergunning overkapping (OV 20170506/3221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1</meta:user-defined>
    <meta:user-defined meta:name="OVERHEIDop.GmbID/DC.identifier">gmb-2017-225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0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477 553061</meta:user-defined>
    <meta:user-defined meta:name="OVERHEIDop.versieInformatie"/>
  </office:meta>
</office:document-meta>
</file>