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ieuwburen 16: verlenging beslistermijn aanvraag vergunning gevelreclame (OV 20170583/3303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december 2017</text:span> is de beslistermijn van deze aanvraag verlengd met maximaal zes weken. De uiterste beslisdatum is nu <text:span text:style-name="nadrukvet">15 februari 2018</text:span>. De aanvraag betreft het <text:span text:style-name="nadrukvet">plaatsen van gevelreclam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521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1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1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ieuwburen 16: verlenging beslistermijn aanvraag vergunning gevelreclame (OV 20170583/33039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10</meta:user-defined>
    <meta:user-defined meta:name="OVERHEIDop.GmbID/DC.identifier">gmb-2017-225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EH 16</meta:user-defined>
    <meta:user-defined meta:name="OVERHEIDop.woonplaats">Lemmer</meta:user-defined>
    <meta:user-defined meta:name="OVERHEIDop.straatnaam">Nieuwbu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92 539786</meta:user-defined>
    <meta:user-defined meta:name="OVERHEIDop.versieInformatie"/>
  </office:meta>
</office:document-meta>
</file>