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Borgesiuslaan 13, het plaatsen van een dubbele poort als erfafscheiding aan de zijgevel van de woning en het plaatsen van een ingebouwde trampoline in de voortuin, 01-02-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Borgesiuslaan 13, het plaatsen van een dubbele poort als erfafscheiding aan de zijgevel van de woning en het plaatsen van een ingebouwde trampoline in de voortuin, 01-02-2017. Rechtsmiddel: Bezwaar.</text:p>
            <text:p text:style-name="common-al"/>
            <text:p text:style-name="last-al">Stadsberichten, 08-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2252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Verleende vergunning (reguliere procedure), Borgesiuslaan 13, het plaatsen van een dubbele poort als erfafscheiding aan de zijgevel van de woning en het plaatsen van een ingebouwde trampoline in de voortuin, 01-02-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521</meta:user-defined>
    <meta:user-defined meta:name="OVERHEIDop.GmbID/DC.identifier">gmb-2017-22521</meta:user-defined>
    <meta:user-defined meta:name="OVERHEID.TaxonomieBeleidsagenda/OVERHEID.category">Huisvesting | Organisatie en beleid</meta:user-defined>
    <meta:user-defined meta:name="OVERHEIDop.referentienummer">536218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JV 13</meta:user-defined>
    <meta:user-defined meta:name="OVERHEIDop.woonplaats">Amersfoort</meta:user-defined>
    <meta:user-defined meta:name="OVERHEIDop.straatnaam">Borgesius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128 462606</meta:user-defined>
    <meta:user-defined meta:name="OVERHEIDop.versieInformatie"/>
  </office:meta>
</office:document-meta>
</file>