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Ittervoorterweg 51, 6017 BX T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Ittervoorterweg 51, 6017 BX te Thorn / Maasgouw / ingekomen 7 december 2017 / het plaatsen van een scorebord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520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0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0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Ittervoorterweg 51, 6017 BX T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209</meta:user-defined>
    <meta:user-defined meta:name="OVERHEIDop.GmbID/DC.identifier">gmb-2017-2252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BX 51</meta:user-defined>
    <meta:user-defined meta:name="OVERHEIDop.woonplaats">Thorn</meta:user-defined>
    <meta:user-defined meta:name="OVERHEIDop.straatnaam">Ittervoorter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5887 353311</meta:user-defined>
    <meta:user-defined meta:name="OVERHEIDop.versieInformatie"/>
  </office:meta>
</office:document-meta>
</file>