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liestraat ongenummerd, 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liestraat ongenummerd (kadastrale sectie B, nummer 2206), 6051 – te Maasbracht / Maasgouw / ingekomen 8 december 2017 / het bouwen van 2 woningen met berg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20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liestraat ongenummerd, 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08</meta:user-defined>
    <meta:user-defined meta:name="OVERHEIDop.GmbID/DC.identifier">gmb-2017-225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S</meta:user-defined>
    <meta:user-defined meta:name="OVERHEIDop.woonplaats">Maasbracht</meta:user-defined>
    <meta:user-defined meta:name="OVERHEIDop.straatnaam">Oli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564 351170</meta:user-defined>
    <meta:user-defined meta:name="OVERHEIDop.versieInformatie"/>
  </office:meta>
</office:document-meta>
</file>