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lenging Sociaal Beleidskader werkgeverscommissie griffie van Krimpen aan d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griffie van Krimpen aan den IJssel;</text:p>
            <text:p text:style-name="al"/>
            <text:p text:style-name="al">overwegende dat met ingang van 1 januari 2018 de looptijd van het huidige Sociaal Beleidskader (SBK) eindigt;</text:p>
            <text:p text:style-name="al"/>
            <text:p text:style-name="al">dat het gewenst is de verlenging van de looptijd van het SBK te koppelen aan de invoering van de Wet normalisatie rechtspositie ambtenaren met als uiterste datum 1 januari 2022; </text:p>
            <text:p text:style-name="al"/>
            <text:p text:style-name="al">dat de gemeenteraad op 10 november 2011 heeft besloten de werkgeverscommissie griffie te belasten met de vaststelling van de rechtspositiepersoneel voor het griffiepersoneel Krimpen aan den IJssel;</text:p>
            <text:p text:style-name="al"/>
            <text:p text:style-name="al">dat het uitgangspunt is de besluiten van het college over rechtspositionele regelingen voor het gemeentelijk personeel voor het griffiepersoneel ongewijzigd over te nemen, tenzij afwijking voor de griffie gewenst is;</text:p>
            <text:p text:style-name="al"/>
            <text:p text:style-name="al">dat het besluit van het college van 12 december 2017 ongewijzigd voor het griffiepersoneel kan worden vastgesteld;</text:p>
            <text:p text:style-name="al"/>
            <text:p text:style-name="al">gelet op de artikelen 107 tot en met 107e van 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</text:span> </text:p>
            <text:list text:style-name="id1-3-2-2-1-2">
              <text:list-item text:style-override="id1-3-2-2-1-2-1">
                <text:number>1.</text:number>
                <text:p text:style-name="al">De looptijd van het Sociaal Beleidskader te verlengen tot de invoeringsdatum van de Wet normalisatie rechtspositie ambtenaren, doch uiterlijk tot 1 januari 2022.</text:p>
              </text:list-item>
              <text:list-item text:style-override="id1-3-2-2-1-2-2">
                <text:number>2.</text:number>
                <text:p text:style-name="al">Dit besluit met ingang van 1 januari 2018 in werking te laten tred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Krimpen aan den IJssel,</text:span></text:p>
            <text:p><text:span text:style-name="functie">De werkgeverscommissie Krimpen aan den IJssel,</text:span></text:p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520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0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0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Sociaal Beleidskader werkgeverscommissie griffie van Krimpen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5206</meta:user-defined>
    <meta:user-defined meta:name="OVERHEIDop.GmbID/DC.identifier">gmb-2017-225206</meta:user-defined>
    <meta:user-defined meta:name="OVERHEID.TaxonomieBeleidsagenda/OVERHEID.category">Sociale zekerheid | Organisatie en beleid</meta:user-defined>
    <meta:user-defined meta:name="OVERHEID.Gemeente/DC.spatial">Krimpen aan den IJssel</meta:user-defined>
    <meta:user-defined meta:name="DC.source">artikel 107 van de Gemeentewet;1.0:c:BWBR0005416&amp;artikel=107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 aan den IJssel</meta:user-defined>
    <dc:language>nl</dc:language>
    <meta:user-defined meta:name="OVERHEIDgvop.Informatietype/DC.type">Overige besluiten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op.versieInformatie"/>
  </office:meta>
</office:document-meta>
</file>