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9-1-1">
      <style:table-column-properties style:rel-column-width="20*"/>
    </style:style>
    <style:style style:family="table-column" style:parent-style-name="colspec" style:name="id1-3-2-2-1-2-9-1-2">
      <style:table-column-properties style:rel-column-width="21*"/>
    </style:style>
    <style:style style:family="table-column" style:parent-style-name="colspec" style:name="id1-3-2-2-1-2-9-1-3">
      <style:table-column-properties style:rel-column-width="13*"/>
    </style:style>
    <style:style style:family="table-column" style:parent-style-name="colspec" style:name="id1-3-2-2-1-2-9-1-4">
      <style:table-column-properties style:rel-column-width="13*"/>
    </style:style>
    <style:style style:family="table-column" style:parent-style-name="colspec" style:name="id1-3-2-2-1-2-9-1-5">
      <style:table-column-properties style:rel-column-width="12*"/>
    </style:style>
    <style:style style:family="table-column" style:parent-style-name="colspec" style:name="id1-3-2-2-1-2-9-1-6">
      <style:table-column-properties style:rel-column-width="21*"/>
    </style:style>
    <style:style style:family="table-column" style:parent-style-name="colspec" style:name="id1-3-2-2-1-2-10-1-1">
      <style:table-column-properties style:rel-column-width="20*"/>
    </style:style>
    <style:style style:family="table-column" style:parent-style-name="colspec" style:name="id1-3-2-2-1-2-10-1-2">
      <style:table-column-properties style:rel-column-width="22*"/>
    </style:style>
    <style:style style:family="table-column" style:parent-style-name="colspec" style:name="id1-3-2-2-1-2-10-1-3">
      <style:table-column-properties style:rel-column-width="12*"/>
    </style:style>
    <style:style style:family="table-column" style:parent-style-name="colspec" style:name="id1-3-2-2-1-2-10-1-4">
      <style:table-column-properties style:rel-column-width="12*"/>
    </style:style>
    <style:style style:family="table-column" style:parent-style-name="colspec" style:name="id1-3-2-2-1-2-10-1-5">
      <style:table-column-properties style:rel-column-width="12*"/>
    </style:style>
    <style:style style:family="table-column" style:parent-style-name="colspec" style:name="id1-3-2-2-1-2-10-1-6">
      <style:table-column-properties style:rel-column-width="22*"/>
    </style:style>
    <style:style style:family="table-column" style:parent-style-name="colspec" style:name="id1-3-2-2-1-2-11-1-1">
      <style:table-column-properties style:rel-column-width="20*"/>
    </style:style>
    <style:style style:family="table-column" style:parent-style-name="colspec" style:name="id1-3-2-2-1-2-11-1-2">
      <style:table-column-properties style:rel-column-width="21*"/>
    </style:style>
    <style:style style:family="table-column" style:parent-style-name="colspec" style:name="id1-3-2-2-1-2-11-1-3">
      <style:table-column-properties style:rel-column-width="12*"/>
    </style:style>
    <style:style style:family="table-column" style:parent-style-name="colspec" style:name="id1-3-2-2-1-2-11-1-4">
      <style:table-column-properties style:rel-column-width="15*"/>
    </style:style>
    <style:style style:family="table-column" style:parent-style-name="colspec" style:name="id1-3-2-2-1-2-11-1-5">
      <style:table-column-properties style:rel-column-width="11*"/>
    </style:style>
    <style:style style:family="table-column" style:parent-style-name="colspec" style:name="id1-3-2-2-1-2-11-1-6">
      <style:table-column-properties style:rel-column-width="21*"/>
    </style:style>
    <style:style style:family="table-column" style:parent-style-name="colspec" style:name="id1-3-2-2-1-2-12-1-1">
      <style:table-column-properties style:rel-column-width="20*"/>
    </style:style>
    <style:style style:family="table-column" style:parent-style-name="colspec" style:name="id1-3-2-2-1-2-12-1-2">
      <style:table-column-properties style:rel-column-width="22*"/>
    </style:style>
    <style:style style:family="table-column" style:parent-style-name="colspec" style:name="id1-3-2-2-1-2-12-1-3">
      <style:table-column-properties style:rel-column-width="13*"/>
    </style:style>
    <style:style style:family="table-column" style:parent-style-name="colspec" style:name="id1-3-2-2-1-2-12-1-4">
      <style:table-column-properties style:rel-column-width="14*"/>
    </style:style>
    <style:style style:family="table-column" style:parent-style-name="colspec" style:name="id1-3-2-2-1-2-12-1-5">
      <style:table-column-properties style:rel-column-width="12*"/>
    </style:style>
    <style:style style:family="table-column" style:parent-style-name="colspec" style:name="id1-3-2-2-1-2-12-1-6">
      <style:table-column-properties style:rel-column-width="21*"/>
    </style:style>
    <style:style style:family="table-column" style:parent-style-name="colspec" style:name="id1-3-2-2-1-2-13-1-1">
      <style:table-column-properties style:rel-column-width="19*"/>
    </style:style>
    <style:style style:family="table-column" style:parent-style-name="colspec" style:name="id1-3-2-2-1-2-13-1-2">
      <style:table-column-properties style:rel-column-width="18*"/>
    </style:style>
    <style:style style:family="table-column" style:parent-style-name="colspec" style:name="id1-3-2-2-1-2-13-1-3">
      <style:table-column-properties style:rel-column-width="12*"/>
    </style:style>
    <style:style style:family="table-column" style:parent-style-name="colspec" style:name="id1-3-2-2-1-2-13-1-4">
      <style:table-column-properties style:rel-column-width="18*"/>
    </style:style>
    <style:style style:family="table-column" style:parent-style-name="colspec" style:name="id1-3-2-2-1-2-13-1-5">
      <style:table-column-properties style:rel-column-width="12*"/>
    </style:style>
    <style:style style:family="table-column" style:parent-style-name="colspec" style:name="id1-3-2-2-1-2-13-1-6">
      <style:table-column-properties style:rel-column-width="21*"/>
    </style:style>
    <style:style style:family="table-column" style:parent-style-name="colspec" style:name="id1-3-2-2-1-2-14-1-1">
      <style:table-column-properties style:rel-column-width="20*"/>
    </style:style>
    <style:style style:family="table-column" style:parent-style-name="colspec" style:name="id1-3-2-2-1-2-14-1-2">
      <style:table-column-properties style:rel-column-width="20*"/>
    </style:style>
    <style:style style:family="table-column" style:parent-style-name="colspec" style:name="id1-3-2-2-1-2-14-1-3">
      <style:table-column-properties style:rel-column-width="13*"/>
    </style:style>
    <style:style style:family="table-column" style:parent-style-name="colspec" style:name="id1-3-2-2-1-2-14-1-4">
      <style:table-column-properties style:rel-column-width="13*"/>
    </style:style>
    <style:style style:family="table-column" style:parent-style-name="colspec" style:name="id1-3-2-2-1-2-14-1-5">
      <style:table-column-properties style:rel-column-width="12*"/>
    </style:style>
    <style:style style:family="table-column" style:parent-style-name="colspec" style:name="id1-3-2-2-1-2-14-1-6">
      <style:table-column-properties style:rel-column-width="22*"/>
    </style:style>
    <style:style style:family="table-column" style:parent-style-name="colspec" style:name="id1-3-2-2-1-2-15-1-1">
      <style:table-column-properties style:rel-column-width="21*"/>
    </style:style>
    <style:style style:family="table-column" style:parent-style-name="colspec" style:name="id1-3-2-2-1-2-15-1-2">
      <style:table-column-properties style:rel-column-width="79*"/>
    </style:style>
  </office:automatic-styles>
  <office:body>
    <office:text>
      <text:p text:style-name="new_page_staatscourant"/>
      <text:p text:style-name="single-kop-titel">Gemeente Borger-Odoorn, Leidraad handhavingsacties en begunstigingstermijnen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Verlagende en verhogende factoren </text:p>
            <text:section text:name="structuurtekst_id1-3-2-2-1-2" text:style-name="structuurtekst">
              <text:p text:style-name="al">Bij de <text:span text:style-name="nadrukcur">hoogte van de dwangsommen</text:span> in deze leidraad, moet rekening gehouden worden met de omvang van de onderneming en inrichting, omvang en ernst van de milieuschade, mate van overlast en de vereiste investeringen.  </text:p>
              <text:p text:style-name="al">Gekeken kan worden o.a. naar de rechtsvorm, kapitaal, draagkracht, het aantal werknemers, de omzet en de winst van de onderneming. Voor de kleinere bedrijven kunnen genoemde bedragen verlaagd worden en voor de grote inrichtingen verhoogd. De hoogte van de gekozen bedragen en het maximum te verbeuren bedrag dienen tot doel te hebben de overtreding tegen te gaan of te voorkomen, reparatoir te zijn. Een maximum te verbeuren bedrag van bijvoorbeeld 10x (mag ook 25 x) is gekozen omdat de overtreding waarvoor de dwangsom wordt verbeurd wel telkens geconstateerd moet worden. De dwangsom mag niet het karakter van een straf krijgen, mag dus niet punitief zijn. </text:p>
              <text:p text:style-name="al">Ook de <text:span text:style-name="nadrukcur">begunstigingstermijn</text:span> kan verlengd of verkort worden, dit kan bijvoorbeeld afhankelijk zijn van derden (beschikbaarheid of levertijd van leveranciers e.d.). Wanneer het niet mogelijk is de overtreding onmiddellijk te beëindigen schrijft de Raad van State een 'redelijke' termijn voor. In een uitspraak van de ABRvS 4 september 2002, nr. 200101199/1 werd een begunstigingstermijn van 17 uur redelijk geacht omdat de ondernemer in een vergelijkbare situatie al eerder binnen korte termijn een situatie had aangepast. </text:p>
              <text:p text:style-name="al">Na het verlopen van de begunstigingstermijn wordt de beschikking effectief werkend. Als niet is voldaan aan het gestelde in de dwangsombeschikking verbeurt de overtreder rechtens de opgelegde dwangsom. De dwangsom dient vervolgens te worden ingevorderd.  </text:p>
              <text:p text:style-name="al">Het kan wenselijk zijn het bestuur dat de dwangsom gaat opleggen, in die vergadering waarin tot opleggen wordt beslist, tevens te laten besluiten dat tot invordering van de dwangsom zal worden overgegaan als de overtreding niet binnen de gestelde termijnen is beëindigd. Vaak moet voor het inzetten van een inningstraject (en het maken van kosten daarvoor) een afzonderlijk besluit aan het bestuur gevraagd worden, dit werkt vertragend.  </text:p>
              <text:p text:style-name="al">Verbeurde dwangsommen komen toe aan de rechtspersoon waartoe het bestuursorgaan dat de dwangsom heeft opgelegd, behoort.  </text:p>
              <text:p text:style-name="al">Mocht de overtreding niet ongedaan zijn gemaakt, of verdere overtreding dan wel herhaling niet kunnen worden voorkomen dan is de prikkel mogelijk onvoldoende geweest en mogelijk de hoogte van de dwangsom te laag gekozen. Er is dan een mogelijkheid na het bereiken van het maximum een nieuwe (hogere) last onder dwangsom op te leggen. Ook de hoogte van deze hogere dwangsom dient door het bestuursorgaan te worden gemotiveerd.  </text:p>
              <text:p text:style-name="al">De eerder verbeurde dwangsommen blijven natuurlijk wel verschuldigd.  </text:p>
              <text:section text:name="table_id1-3-2-2-1-2-9" text:style-name="table">
                <text:p text:style-name="table_top"/>
                <table:table table:style-name="tgroup">
                  <table:table-column table:style-name="id1-3-2-2-1-2-9-1-1"/>
                  <table:table-column table:style-name="id1-3-2-2-1-2-9-1-2"/>
                  <table:table-column table:style-name="id1-3-2-2-1-2-9-1-3"/>
                  <table:table-column table:style-name="id1-3-2-2-1-2-9-1-4"/>
                  <table:table-column table:style-name="id1-3-2-2-1-2-9-1-5"/>
                  <table:table-column table:style-name="id1-3-2-2-1-2-9-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Keuring tank niet (op tijd) uitgevoer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350 p.w. max. 10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loeistofdichte vloer of (lek)bak aanwezi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X (evt. bedrag per m²)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of (lek)bak niet bestand tegen chemische inwerking van stof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text:p>
                      <text:p text:style-name="table_al">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niet gekeu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in bodem brengen vervuilend en spoed vereist </text:p>
                    </table:table-cell>
                    <table:table-cell table:style-name="entry" table:number-rows-spanned="1" table:number-columns-spanned="1">
                      <text:p text:style-name="table_al">Ernstig </text:p>
                    </table:table-cell>
                    <table:table-cell table:style-name="entry" table:number-rows-spanned="1" table:number-columns-spanned="1">
                      <text:p text:style-name="table_al">PV +  </text:p>
                      <text:p text:style-name="table_al">Bestuurs- dwang </text:p>
                    </table:table-cell>
                    <table:table-cell table:style-name="entry" table:number-rows-spanned="1" table:number-columns-spanned="1">
                      <text:p text:style-name="table_al">NVT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oer aangelegd door een niet erkende instelling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vloer door een niet erkende instelling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hemelwater bescherming of gecontroleerde afvoer aanwezi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kbak onvoldoende gedimensioneerd in relatie op opsla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fen in bodem brengen </text:p>
                      <text:p text:style-name="table_al">niet of nauwelijks vervuilend, niet spoedeisend </text:p>
                    </table:table-cell>
                    <table:table-cell table:style-name="entry" table:number-rows-spanned="1" table:number-columns-spanned="1">
                      <text:p text:style-name="table_al">Licht </text:p>
                    </table:table-cell>
                    <table:table-cell table:style-name="entry" table:number-rows-spanned="1" table:number-columns-spanned="1">
                      <text:p text:style-name="table_al">Zelf laten verwijderen + </text:p>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ekke leidingen veroorzaken bodemvervuiling, spoedeisend </text:p>
                    </table:table-cell>
                    <table:table-cell table:style-name="entry" table:number-rows-spanned="1" table:number-columns-spanned="1">
                      <text:p text:style-name="table_al">Ernstig </text:p>
                    </table:table-cell>
                    <table:table-cell table:style-name="entry" table:number-rows-spanned="1" table:number-columns-spanned="1">
                      <text:p text:style-name="table_al">PV+ </text:p>
                      <text:p text:style-name="table_al">Bestuurs- dwang </text:p>
                    </table:table-cell>
                    <table:table-cell table:style-name="entry" table:number-rows-spanned="1" table:number-columns-spanned="1">
                      <text:p text:style-name="table_al">NVT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vloeistofdichte vloer rondom afleverzuil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certificaat vloer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atwerk / Accu’s niet in lekbakken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k niet tegen aanrijden bescherm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grondse tank niet gesanee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w. max 10 x </text:p>
                    </table:table-cell>
                    <table:table-cell table:style-name="entry" table:number-rows-spanned="1" table:number-columns-spanned="1">
                      <text:p text:style-name="table_al">3 maanden </text:p>
                    </table:table-cell>
                  </table:table-row>
                </table:table>
                <text:p text:style-name="table_bottom"/>
              </text:section>
              <text:section text:name="table_id1-3-2-2-1-2-10" text:style-name="table">
                <text:p text:style-name="table_top"/>
                <table:table table:style-name="tgroup">
                  <table:table-column table:style-name="id1-3-2-2-1-2-10-1-1"/>
                  <table:table-column table:style-name="id1-3-2-2-1-2-10-1-2"/>
                  <table:table-column table:style-name="id1-3-2-2-1-2-10-1-3"/>
                  <table:table-column table:style-name="id1-3-2-2-1-2-10-1-4"/>
                  <table:table-column table:style-name="id1-3-2-2-1-2-10-1-5"/>
                  <table:table-column table:style-name="id1-3-2-2-1-2-10-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ank niet boven lekbak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2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vaste mest niet op mestdichte plaat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w. max 10 x </text:p>
                    </table:table-cell>
                    <table:table-cell table:style-name="entry" table:number-rows-spanned="1" table:number-columns-spanned="1">
                      <text:p text:style-name="table_al">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ter/sludge controle niet uitgevoe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GS 30 overtred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text:p>
                      <text:p text:style-name="table_al">Grondwatermonitorin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niet nalev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kennend bodemonderzoek niet uitgevoe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ul- en eindsituatie niet uitgevoe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voldoende toezicht en instructies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Het niet of onvoldoende uitvoeren van </text:p>
                      <text:p text:style-name="table_al">beheermaatregelen in de bedrijfsvoering </text:p>
                    </table:table-cell>
                    <table:table-cell table:style-name="entry" table:number-rows-spanned="1" table:number-columns-spanned="1">
                      <text:p text:style-name="table_al">Matig -Ernstig </text:p>
                    </table:table-cell>
                    <table:table-cell table:style-name="entry" table:number-rows-spanned="1" table:number-columns-spanned="1">
                      <text:p text:style-name="table_al">PV +Dwangsom </text:p>
                      <text:p text:style-name="table_al">(evt.  </text:p>
                      <text:p text:style-name="table_al">Bestuurs- </text:p>
                      <text:p text:style-name="table_al">Dwang)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inanciële zekerheid </text:p>
                      <text:p text:style-name="table_al">nieuw geval van bodemverontreiniging ikv zorgplicht Wbb niet gemeld Overschrijding emissie eis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ext:span text:style-name="nadrukvet">LUCHT</text:span>
                      </text:p>
                    </table:table-cell>
                    <table:table-cell table:style-name="entry" table:number-rows-spanned="1" table:number-columns-spanned="1">
                      <text:p text:style-name="table_al"/>
                    </table:table-cell>
                    <table:table-cell table:style-name="entry" table:number-rows-spanned="1" table:number-columns-spanned="1">
                      <text:p text:style-name="table_al">Zwaar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d. max. €50.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tingen niet correct Uitgevoer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d.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safvoer niet </text:p>
                      <text:p text:style-name="table_al">conform BEES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oorsteen niet op hoogte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derzoek </text:p>
                      <text:p text:style-name="table_al">emissiebeperkingen niet uitgevoer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stankhinder niet naleven / geuroverlast veroorzak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ofoverlast </text:p>
                      <text:p text:style-name="table_al">Veroorzaken (oa door ontbreken stoffilter)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25000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filter installatie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17500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dampretour stage II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2 maanden </text:p>
                    </table:table-cell>
                  </table:table-row>
                </table:table>
                <text:p text:style-name="table_bottom"/>
              </text:section>
              <text:section text:name="table_id1-3-2-2-1-2-11" text:style-name="table">
                <text:p text:style-name="table_top"/>
                <table:table table:style-name="tgroup">
                  <table:table-column table:style-name="id1-3-2-2-1-2-11-1-1"/>
                  <table:table-column table:style-name="id1-3-2-2-1-2-11-1-2"/>
                  <table:table-column table:style-name="id1-3-2-2-1-2-11-1-3"/>
                  <table:table-column table:style-name="id1-3-2-2-1-2-11-1-4"/>
                  <table:table-column table:style-name="id1-3-2-2-1-2-11-1-5"/>
                  <table:table-column table:style-name="id1-3-2-2-1-2-11-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text:p>
                      <text:p text:style-name="table_al">ontgeuringsinstallatie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2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ntbreken CFK logboek </text:p>
                    </table:table-cell>
                    <table:table-cell table:style-name="entry" table:number-rows-spanned="1" table:number-columns-spanned="1">
                      <text:p text:style-name="table_al"/>
                    </table:table-cell>
                    <table:table-cell table:style-name="entry" table:number-rows-spanned="1" table:number-columns-spanned="1">
                      <text:p text:style-name="table_al">Dwangsom </text:p>
                    </table:table-cell>
                    <table:table-cell table:style-name="entry" table:number-rows-spanned="1" table:number-columns-spanned="1">
                      <text:p text:style-name="table_al">€2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ext:span text:style-name="nadrukvet">WATER </text:span>
                      </text:p>
                    </table:table-cell>
                    <table:table-cell table:style-name="entry" table:number-rows-spanned="1" table:number-columns-spanned="1">
                      <text:p text:style-name="table_al">Lozen afvalwater zonder of i.s.m. vergunning </text:p>
                    </table:table-cell>
                    <table:table-cell table:style-name="entry" table:number-rows-spanned="1" table:number-columns-spanned="1">
                      <text:p text:style-name="table_al">Ernstig </text:p>
                    </table:table-cell>
                    <table:table-cell table:style-name="entry" table:number-rows-spanned="1" table:number-columns-spanned="1">
                      <text:p text:style-name="table_al">PV </text:p>
                      <text:p text:style-name="table_al">Bestuurs- dwang</text:p>
                    </table:table-cell>
                    <table:table-cell table:style-name="entry" table:number-rows-spanned="1" table:number-columns-spanned="1">
                      <text:p text:style-name="table_al">NVT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zen afvalwater zonder of ism vergunning </text:p>
                    </table:table-cell>
                    <table:table-cell table:style-name="entry" table:number-rows-spanned="1" table:number-columns-spanned="1">
                      <text:p text:style-name="table_al">Matig </text:p>
                    </table:table-cell>
                    <table:table-cell table:style-name="entry" table:number-rows-spanned="1" table:number-columns-spanned="1">
                      <text:p text:style-name="table_al">PV </text:p>
                      <text:p text:style-name="table_al">Bestuursdwang</text:p>
                    </table:table-cell>
                    <table:table-cell table:style-name="entry" table:number-rows-spanned="1" table:number-columns-spanned="1">
                      <text:p text:style-name="table_al">NVT</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lie/water/ vetscheider niet (tijdig) leg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w.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ten of niet aanleveren van de analyses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50.000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onstervoorziening niet  aanwezi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eisen emissie (parameter afhankelijk)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50.000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metaalgehalte per metaal: </text:p>
                      <text:p text:style-name="table_al">Tot 25 mg/liter afvalwater </text:p>
                      <text:p text:style-name="table_al">&gt;25-50 </text:p>
                      <text:p text:style-name="table_al">&gt;50-100 </text:p>
                      <text:p text:style-name="table_al">&gt;100-200 </text:p>
                      <text:p text:style-name="table_al">&gt;200 </text:p>
                    </table:table-cell>
                    <table:table-cell table:style-name="entry" table:number-rows-spanned="1" table:number-columns-spanned="1">
                      <text:p text:style-name="table_al">Licht </text:p>
                      <text:p text:style-name="table_al">Matig Ernstig erns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750 </text:p>
                      <text:p text:style-name="table_al">€1500 </text:p>
                      <text:p text:style-name="table_al">€2000 </text:p>
                      <text:p text:style-name="table_al">€2500 €3000 p.o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treding administratief 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d. 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lden calamiteiten/ongewone voorvall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o. max. 10 X </text:p>
                    </table:table-cell>
                    <table:table-cell table:style-name="entry" table:number-rows-spanned="1" table:number-columns-spanned="1">
                      <text:p text:style-name="table_al">1 dag na plaatsvinden calamiteit/ongeva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melding Bsb en Lozingenbesluit vaste object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d. max. 10 X </text:p>
                    </table:table-cell>
                    <table:table-cell table:style-name="entry" table:number-rows-spanned="1" table:number-columns-spanned="1">
                      <text:p text:style-name="table_al">1 dag na start </text:p>
                      <text:p text:style-name="table_al">werkzaamhe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text:p>
                      <text:p text:style-name="table_al">grondwateronttrekking (Gww) (vergunbaar) </text:p>
                    </table:table-cell>
                    <table:table-cell table:style-name="entry" table:number-rows-spanned="1" table:number-columns-spanned="1">
                      <text:p text:style-name="table_al">Matig </text:p>
                    </table:table-cell>
                    <table:table-cell table:style-name="entry" table:number-rows-spanned="1" table:number-columns-spanned="1">
                      <text:p text:style-name="table_al">PV </text:p>
                    </table:table-cell>
                    <table:table-cell table:style-name="entry" table:number-rows-spanned="1" table:number-columns-spanned="1">
                      <text:p text:style-name="table_al">NVT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wateronttrekking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 m³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wateronttrekkin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 m³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rondwateronttrekking </text:p>
                    </table:table-cell>
                    <table:table-cell table:style-name="entry" table:number-rows-spanned="1" table:number-columns-spanned="1">
                      <text:p text:style-name="table_al">Ernstig </text:p>
                    </table:table-cell>
                    <table:table-cell table:style-name="entry" table:number-rows-spanned="1" table:number-columns-spanned="1">
                      <text:p text:style-name="table_al">PV </text:p>
                      <text:p text:style-name="table_al">Bestuurs- Dwang </text:p>
                    </table:table-cell>
                    <table:table-cell table:style-name="entry" table:number-rows-spanned="1" table:number-columns-spanned="1">
                      <text:p text:style-name="table_al"/>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4 Lotv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 lid 1 Lotv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2 Lotv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500 p.w. </text:p>
                      <text:p text:style-name="table_al">max. 10 X </text:p>
                    </table:table-cell>
                    <table:table-cell table:style-name="entry" table:number-rows-spanned="1" table:number-columns-spanned="1">
                      <text:p text:style-name="table_al">1 maand </text:p>
                    </table:table-cell>
                  </table:table-row>
                </table:table>
                <text:p text:style-name="table_bottom"/>
              </text:section>
              <text:section text:name="table_id1-3-2-2-1-2-12" text:style-name="table">
                <text:p text:style-name="table_top"/>
                <table:table table:style-name="tgroup">
                  <table:table-column table:style-name="id1-3-2-2-1-2-12-1-1"/>
                  <table:table-column table:style-name="id1-3-2-2-1-2-12-1-2"/>
                  <table:table-column table:style-name="id1-3-2-2-1-2-12-1-3"/>
                  <table:table-column table:style-name="id1-3-2-2-1-2-12-1-4"/>
                  <table:table-column table:style-name="id1-3-2-2-1-2-12-1-5"/>
                  <table:table-column table:style-name="id1-3-2-2-1-2-12-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ext:span text:style-name="nadrukvet">GELUID EN </text:span>
                      </text:p>
                      <text:p text:style-name="table_al">
                        <text:span text:style-name="nadrukvet">TRILLINGEN</text:span>
                      </text:p>
                    </table:table-cell>
                    <table:table-cell table:style-name="entry" table:number-rows-spanned="1" table:number-columns-spanned="1">
                      <text:p text:style-name="table_al">Overschrijding </text:p>
                      <text:p text:style-name="table_al">Geluidsniveau </text:p>
                      <text:p text:style-name="table_al">(incidenteel)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schrijding </text:p>
                      <text:p text:style-name="table_al">Geluidsniveau </text:p>
                      <text:p text:style-name="table_al">(structureel)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d.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last, in werking buiten vergunde ur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o. </text:p>
                      <text:p text:style-name="table_al">max. 10 X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ten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50 p.d.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zieningen </text:p>
                      <text:p text:style-name="table_al">Niet aangebrach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text:p>
                      <text:p text:style-name="table_al">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oorschriften </text:p>
                      <text:p text:style-name="table_al">m.b.t. gedrag niet nalev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text:p>
                      <text:p text:style-name="table_al">max. 10 X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text:p>
                      <text:p text:style-name="table_al">Aan voorschriften </text:p>
                      <text:p text:style-name="table_al">m.b.t. trillin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text:p>
                      <text:p text:style-name="table_al">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ext:span text:style-name="nadrukvet">AFVAL </text:span>
                      </text:p>
                    </table:table-cell>
                    <table:table-cell table:style-name="entry" table:number-rows-spanned="1" table:number-columns-spanned="1">
                      <text:p text:style-name="table_al">Opslag niet overeenkomstig voorschrift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A niet regelmatig afvoeren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A afval niet correct afvoer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50.000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registreren verwijdering GA </text:p>
                    </table:table-cell>
                    <table:table-cell table:style-name="entry" table:number-rows-spanned="1" table:number-columns-spanned="1">
                      <text:p text:style-name="table_al">Licht/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o.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gunde opslag BA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ergunde opslag GA </text:p>
                    </table:table-cell>
                    <table:table-cell table:style-name="entry" table:number-rows-spanned="1" table:number-columns-spanned="1">
                      <text:p text:style-name="table_al">Matig </text:p>
                    </table:table-cell>
                    <table:table-cell table:style-name="entry" table:number-rows-spanned="1" table:number-columns-spanned="1">
                      <text:p text:style-name="table_al">Sluiting / </text:p>
                      <text:p text:style-name="table_al">Dwangsom </text:p>
                    </table:table-cell>
                    <table:table-cell table:style-name="entry" table:number-rows-spanned="1" table:number-columns-spanned="1">
                      <text:p text:style-name="table_al">€5000 p.w. 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randen afval </text:p>
                    </table:table-cell>
                    <table:table-cell table:style-name="entry" table:number-rows-spanned="1" table:number-columns-spanned="1">
                      <text:p text:style-name="table_al">Matig </text:p>
                    </table:table-cell>
                    <table:table-cell table:style-name="entry" table:number-rows-spanned="1" table:number-columns-spanned="1">
                      <text:p text:style-name="table_al">Pv/dwangsom </text:p>
                    </table:table-cell>
                    <table:table-cell table:style-name="entry" table:number-rows-spanned="1" table:number-columns-spanned="1">
                      <text:p text:style-name="table_al">€500 – 2500 p.o. </text:p>
                      <text:p text:style-name="table_al">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scheid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o.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Zwerfafval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o.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ext:span text:style-name="nadrukvet">(EXTERNE) </text:span>
                      </text:p>
                      <text:p text:style-name="table_al">
                        <text:span text:style-name="nadrukvet">VEILIGHEID</text:span>
                      </text:p>
                    </table:table-cell>
                    <table:table-cell table:style-name="entry" table:number-rows-spanned="1" table:number-columns-spanned="1">
                      <text:p text:style-name="table_al">Geen </text:p>
                      <text:p text:style-name="table_al">Blusmiddelen of onjuist / niet aangesloten </text:p>
                    </table:table-cell>
                    <table:table-cell table:style-name="entry" table:number-rows-spanned="1" table:number-columns-spanned="1">
                      <text:p text:style-name="table_al">Erns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 p.d. per overtreding 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 blusmiddelen </text:p>
                      <text:p text:style-name="table_al">Niet juis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d. per overtreding 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slag gev. stoffen niet conform voorschrift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w. max 10 x </text:p>
                    </table:table-cell>
                    <table:table-cell table:style-name="entry" table:number-rows-spanned="1" table:number-columns-spanned="1">
                      <text:p text:style-name="table_al">1 maand </text:p>
                    </table:table-cell>
                  </table:table-row>
                </table:table>
                <text:p text:style-name="table_bottom"/>
              </text:section>
              <text:section text:name="table_id1-3-2-2-1-2-13" text:style-name="table">
                <text:p text:style-name="table_top"/>
                <table:table table:style-name="tgroup">
                  <table:table-column table:style-name="id1-3-2-2-1-2-13-1-1"/>
                  <table:table-column table:style-name="id1-3-2-2-1-2-13-1-2"/>
                  <table:table-column table:style-name="id1-3-2-2-1-2-13-1-3"/>
                  <table:table-column table:style-name="id1-3-2-2-1-2-13-1-4"/>
                  <table:table-column table:style-name="id1-3-2-2-1-2-13-1-5"/>
                  <table:table-column table:style-name="id1-3-2-2-1-2-13-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rdjes (roken en vuur verboden) ontbreken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 p.d. per overtreding max. 10 x </text:p>
                    </table:table-cell>
                    <table:table-cell table:style-name="entry" table:number-rows-spanned="1" table:number-columns-spanned="1">
                      <text:p text:style-name="table_al">2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onstructie onvoldoende Brandweren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w. max 10 x </text:p>
                    </table:table-cell>
                    <table:table-cell table:style-name="entry" table:number-rows-spanned="1" table:number-columns-spanned="1">
                      <text:p text:style-name="table_al">1-3 </text:p>
                      <text:p text:style-name="table_al">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ext:span text:style-name="nadrukvet">RUIMTELIJKE </text:span>
                      </text:p>
                      <text:p text:style-name="table_al">
                        <text:span text:style-name="nadrukvet">INRICHTING </text:span>
                      </text:p>
                      <text:p text:style-name="table_al">
                        <text:span text:style-name="nadrukvet">EN BOUW </text:span>
                      </text:p>
                    </table:table-cell>
                    <table:table-cell table:style-name="entry" table:number-rows-spanned="1" table:number-columns-spanned="1">
                      <text:p text:style-name="table_al">Illegale steiger aangebrach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w. per meter steiger 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bouwing kwalificatie licht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bouwing kwalificatie mati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5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bebouwing kwalificatie ernstig </text:p>
                    </table:table-cell>
                    <table:table-cell table:style-name="entry" table:number-rows-spanned="1" table:number-columns-spanned="1">
                      <text:p text:style-name="table_al">Erns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0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afwijking van </text:p>
                      <text:p text:style-name="table_al">de vergunning, kwalificatie licht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afwijking van de vergunning, kwalificatie mati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5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ouwen in afwijking van de vergunning, kwalificatie ernstig </text:p>
                    </table:table-cell>
                    <table:table-cell table:style-name="entry" table:number-rows-spanned="1" table:number-columns-spanned="1">
                      <text:p text:style-name="table_al">Ernsi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0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al terras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d. per m² overtreding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llegale standplaats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d. per m² per overtreding </text:p>
                      <text:p text:style-name="table_al">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reclamebor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d. per m² bord per overtreding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Uitstalling bij winkel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d. per m² per overtreding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bruik gemeentegron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w. per m² per overtreding </text:p>
                      <text:p text:style-name="table_al">max. 10 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aatwerkvoorschrif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situationeel </text:p>
                    </table:table-cell>
                  </table:table-row>
                  <table:table-row table:style-name="row">
                    <table:table-cell table:style-name="entry" table:number-rows-spanned="1" table:number-columns-spanned="1">
                      <text:p text:style-name="table_al">
                        <text:span text:style-name="nadrukvet">ILLEGAAL GEBRUIK </text:span>
                      </text:p>
                    </table:table-cell>
                    <table:table-cell table:style-name="entry" table:number-rows-spanned="1" table:number-columns-spanned="1">
                      <text:p text:style-name="table_al">Illegale bewoning (bij)gebouw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5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verig Illegaal gebruik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5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ermanente bewoning recreatiewoning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500 p.w.  max. 10 x </text:p>
                    </table:table-cell>
                    <table:table-cell table:style-name="entry" table:number-rows-spanned="1" table:number-columns-spanned="1">
                      <text:p text:style-name="table_al">Min. 6 weken </text:p>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Onveilige opstelling gasfless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er fles </text:p>
                      <text:p text:style-name="table_al">p.d. max. 10 </text:p>
                      <text:p text:style-name="table_al">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euringstermijn gasfles verlop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00 p.fles. p.w. </text:p>
                      <text:p text:style-name="table_al">max 10 x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melden van calamiteiten/ meldingen ongewone voorvallen  (H17 Wm)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pv </text:p>
                    </table:table-cell>
                    <table:table-cell table:style-name="entry" table:number-rows-spanned="1" table:number-columns-spanned="1">
                      <text:p text:style-name="table_al">€2500 p.o. max 10 x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rkeer-voorschriften niet naleven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o. max 10 x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indienen of tijdig indienen van rapporten (geluids-, mjv en dergelijke)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d max. € 12500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ijzigingen t.a.v. vergunning niet gemeld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d. </text:p>
                      <text:p text:style-name="table_al">max. €1250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richting niet schoon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w. max 10 x </text:p>
                    </table:table-cell>
                    <table:table-cell table:style-name="entry" table:number-rows-spanned="1" table:number-columns-spanned="1">
                      <text:p text:style-name="table_al">1 week tot max. 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osplaats onvoldoende gemarkeerd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k. max. 10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branden afval binnen de inrichtin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2500 p.o. </text:p>
                      <text:p text:style-name="table_al">max 10 x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iet voldoen aan onderhoud/controle stookinstallatie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w. max. 10x </text:p>
                    </table:table-cell>
                    <table:table-cell table:style-name="entry" table:number-rows-spanned="1" table:number-columns-spanned="1">
                      <text:p text:style-name="table_al">1 maand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en doeltreffende maatregelen tegen ongedierte </text:p>
                    </table:table-cell>
                    <table:table-cell table:style-name="entry" table:number-rows-spanned="1" table:number-columns-spanned="1">
                      <text:p text:style-name="table_al">Licht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 p.o. max 10 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fleveren vuurwerk aan personen jonger dan 16 jr.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0 p.o. max 10 x </text:p>
                    </table:table-cell>
                    <table:table-cell table:style-name="entry" table:number-rows-spanned="1" table:number-columns-spanned="1">
                      <text:p text:style-name="table_al">1 dag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zonder vergunning, geen aanvraag maar geen opzet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aangeven  aanvraag doen) </text:p>
                    </table:table-cell>
                    <table:table-cell table:style-name="entry" table:number-rows-spanned="1" table:number-columns-spanned="1">
                      <text:p text:style-name="table_al">€1.000 p.d. max. </text:p>
                      <text:p text:style-name="table_al">€50.000 </text:p>
                    </table:table-cell>
                    <table:table-cell table:style-name="entry" table:number-rows-spanned="1" table:number-columns-spanned="1">
                      <text:p text:style-name="table_al">2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zonder vergunning, geen aanvraag en ook geen aanvraag wil doen </text:p>
                    </table:table-cell>
                    <table:table-cell table:style-name="entry" table:number-rows-spanned="1" table:number-columns-spanned="1">
                      <text:p text:style-name="table_al">Ernstig </text:p>
                    </table:table-cell>
                    <table:table-cell table:style-name="entry" table:number-rows-spanned="1" table:number-columns-spanned="1">
                      <text:p text:style-name="table_al">Sluiting of reparatoir optreden OM </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stbassin niet overeenkomstig de bouwtechnische richtlijn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250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 werking zonder vergunning met aanvraag nog niet van kracht   </text:p>
                    </table:table-cell>
                    <table:table-cell table:style-name="entry" table:number-rows-spanned="1" table:number-columns-spanned="1">
                      <text:p text:style-name="table_al">Matig </text:p>
                    </table:table-cell>
                    <table:table-cell table:style-name="entry" table:number-rows-spanned="1" table:number-columns-spanned="1">
                      <text:p text:style-name="table_al">Evt. gedoogbeschikking<text:span text:style-name="sup">1</text:span></text:p>
                    </table:table-cell>
                    <table:table-cell table:style-name="entry" table:number-rows-spanned="1" table:number-columns-spanned="1">
                      <text:p text:style-name="table_al">NV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GEMEEN </text:span>
                      </text:p>
                    </table:table-cell>
                    <table:table-cell table:style-name="entry" table:number-rows-spanned="1" table:number-columns-spanned="1">
                      <text:p text:style-name="table_al">Onveilige opstelling gasfless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50 per fles </text:p>
                      <text:p text:style-name="table_al">p.d. max. 10 </text:p>
                      <text:p text:style-name="table_al">x  </text:p>
                    </table:table-cell>
                    <table:table-cell table:style-name="entry" table:number-rows-spanned="1" table:number-columns-spanned="1">
                      <text:p text:style-name="table_al">1 week </text:p>
                    </table:table-cell>
                  </table:table-row>
                </table:table>
                <text:p text:style-name="table_bottom"/>
              </text:section>
              <text:section text:name="table_id1-3-2-2-1-2-14" text:style-name="table">
                <text:p text:style-name="table_top"/>
                <table:table table:style-name="tgroup">
                  <table:table-column table:style-name="id1-3-2-2-1-2-14-1-1"/>
                  <table:table-column table:style-name="id1-3-2-2-1-2-14-1-2"/>
                  <table:table-column table:style-name="id1-3-2-2-1-2-14-1-3"/>
                  <table:table-column table:style-name="id1-3-2-2-1-2-14-1-4"/>
                  <table:table-column table:style-name="id1-3-2-2-1-2-14-1-5"/>
                  <table:table-column table:style-name="id1-3-2-2-1-2-14-1-6"/>
                  <table:table-row table:style-name="row">
                    <table:table-cell table:style-name="entry" table:number-rows-spanned="1" table:number-columns-spanned="1">
                      <text:p text:style-name="table_al">
                        <text:span text:style-name="nadrukvet">Milieucompartiment </text:span>
                      </text:p>
                    </table:table-cell>
                    <table:table-cell table:style-name="entry" table:number-rows-spanned="1" table:number-columns-spanned="1">
                      <text:p text:style-name="table_al">
                        <text:span text:style-name="nadrukvet">Vergunning overtreding</text:span>
                      </text:p>
                    </table:table-cell>
                    <table:table-cell table:style-name="entry" table:number-rows-spanned="1" table:number-columns-spanned="1">
                      <text:p text:style-name="table_al">
                        <text:span text:style-name="nadrukvet">Kwalificatie </text:span>
                      </text:p>
                    </table:table-cell>
                    <table:table-cell table:style-name="entry" table:number-rows-spanned="1" table:number-columns-spanned="1">
                      <text:p text:style-name="table_al">
                        <text:span text:style-name="nadrukvet">Sanctie</text:span>
                      </text:p>
                    </table:table-cell>
                    <table:table-cell table:style-name="entry" table:number-rows-spanned="1" table:number-columns-spanned="1">
                      <text:p text:style-name="table_al">
                        <text:span text:style-name="nadrukvet">Hoogte dwangsom</text:span>
                      </text:p>
                    </table:table-cell>
                    <table:table-cell table:style-name="entry" table:number-rows-spanned="1" table:number-columns-spanned="1">
                      <text:p text:style-name="table_al">
                        <text:span text:style-name="nadrukvet">Begunstigingstermijn</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ergiebesparing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1750 p.w. max. 10 x </text:p>
                    </table:table-cell>
                    <table:table-cell table:style-name="entry" table:number-rows-spanned="1" table:number-columns-spanned="1">
                      <text:p text:style-name="table_al">1-3 maanden </text:p>
                    </table:table-cell>
                  </table:table-row>
                  <table:table-row table:style-name="row">
                    <table:table-cell table:style-name="entry" table:number-rows-spanned="1" table:number-columns-spanned="1">
                      <text:p text:style-name="table_al">Cumulatie </text:p>
                    </table:table-cell>
                    <table:table-cell table:style-name="entry" table:number-rows-spanned="1" table:number-columns-spanned="1">
                      <text:p text:style-name="table_al">Cumulatie van meerdere overtredingen in aantal van 4-6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 10.000 </text:p>
                      <text:p text:style-name="table_al">p.w. max. 10x </text:p>
                    </table:table-cell>
                    <table:table-cell table:style-name="entry" table:number-rows-spanned="1" table:number-columns-spanned="1">
                      <text:p text:style-name="table_al">nvt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roene wetgeving </text:p>
                    </table:table-cell>
                    <table:table-cell table:style-name="entry" table:number-rows-spanned="1" table:number-columns-spanned="1">
                      <text:p text:style-name="table_al">Na illegaal kappen niet herplanten </text:p>
                    </table:table-cell>
                    <table:table-cell table:style-name="entry" table:number-rows-spanned="1" table:number-columns-spanned="1">
                      <text:p text:style-name="table_al">Matig </text:p>
                    </table:table-cell>
                    <table:table-cell table:style-name="entry" table:number-rows-spanned="1" table:number-columns-spanned="1">
                      <text:p text:style-name="table_al">Dwangsom </text:p>
                    </table:table-cell>
                    <table:table-cell table:style-name="entry" table:number-rows-spanned="1" table:number-columns-spanned="1">
                      <text:p text:style-name="table_al">€750 p.w. max. 10x </text:p>
                    </table:table-cell>
                    <table:table-cell table:style-name="entry" table:number-rows-spanned="1" table:number-columns-spanned="1">
                      <text:p text:style-name="table_al">1 week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name="table_id1-3-2-2-1-2-15" text:style-name="table">
                <text:p text:style-name="table_top"/>
                <table:table table:style-name="tgroup">
                  <table:table-column table:style-name="id1-3-2-2-1-2-15-1-1"/>
                  <table:table-column table:style-name="id1-3-2-2-1-2-15-1-2"/>
                  <table:table-row table:style-name="row">
                    <table:table-cell table:style-name="entry" table:number-rows-spanned="1" table:number-columns-spanned="1">
                      <text:p text:style-name="table_al">Afkortingen</text:p>
                    </table:table-cell>
                    <table:table-cell table:style-name="entry" table:number-rows-spanned="1" table:number-columns-spanned="1">
                      <text:p text:style-name="table_al">betekenissen</text:p>
                    </table:table-cell>
                  </table:table-row>
                  <table:table-row table:style-name="row">
                    <table:table-cell table:style-name="entry" table:number-rows-spanned="1" table:number-columns-spanned="1">
                      <text:p text:style-name="table_al">BA </text:p>
                    </table:table-cell>
                    <table:table-cell table:style-name="entry" table:number-rows-spanned="1" table:number-columns-spanned="1">
                      <text:p text:style-name="table_al">Bedrijfsafval </text:p>
                    </table:table-cell>
                  </table:table-row>
                  <table:table-row table:style-name="row">
                    <table:table-cell table:style-name="entry" table:number-rows-spanned="1" table:number-columns-spanned="1">
                      <text:p text:style-name="table_al">GA </text:p>
                    </table:table-cell>
                    <table:table-cell table:style-name="entry" table:number-rows-spanned="1" table:number-columns-spanned="1">
                      <text:p text:style-name="table_al">Gevaarlijk afval </text:p>
                    </table:table-cell>
                  </table:table-row>
                  <table:table-row table:style-name="row">
                    <table:table-cell table:style-name="entry" table:number-rows-spanned="1" table:number-columns-spanned="1">
                      <text:p text:style-name="table_al">Lotv </text:p>
                    </table:table-cell>
                    <table:table-cell table:style-name="entry" table:number-rows-spanned="1" table:number-columns-spanned="1">
                      <text:p text:style-name="table_al">Lozingenbesluit open teelt en veehouderij </text:p>
                    </table:table-cell>
                  </table:table-row>
                  <table:table-row table:style-name="row">
                    <table:table-cell table:style-name="entry" table:number-rows-spanned="1" table:number-columns-spanned="1">
                      <text:p text:style-name="table_al">p.d </text:p>
                    </table:table-cell>
                    <table:table-cell table:style-name="entry" table:number-rows-spanned="1" table:number-columns-spanned="1">
                      <text:p text:style-name="table_al">per dag (niet per werkdag) </text:p>
                    </table:table-cell>
                  </table:table-row>
                  <table:table-row table:style-name="row">
                    <table:table-cell table:style-name="entry" table:number-rows-spanned="1" table:number-columns-spanned="1">
                      <text:p text:style-name="table_al">p.o. </text:p>
                    </table:table-cell>
                    <table:table-cell table:style-name="entry" table:number-rows-spanned="1" table:number-columns-spanned="1">
                      <text:p text:style-name="table_al">per overschrijding / per overtreding </text:p>
                    </table:table-cell>
                  </table:table-row>
                  <table:table-row table:style-name="row">
                    <table:table-cell table:style-name="entry" table:number-rows-spanned="1" table:number-columns-spanned="1">
                      <text:p text:style-name="table_al">p.w. </text:p>
                    </table:table-cell>
                    <table:table-cell table:style-name="entry" table:number-rows-spanned="1" table:number-columns-spanned="1">
                      <text:p text:style-name="table_al">per week </text:p>
                    </table:table-cell>
                  </table:table-row>
                  <table:table-row table:style-name="row">
                    <table:table-cell table:style-name="entry" table:number-rows-spanned="1" table:number-columns-spanned="1">
                      <text:p text:style-name="table_al">p.m. </text:p>
                    </table:table-cell>
                    <table:table-cell table:style-name="entry" table:number-rows-spanned="1" table:number-columns-spanned="1">
                      <text:p text:style-name="table_al">Per maand </text:p>
                    </table:table-cell>
                  </table:table-row>
                  <table:table-row table:style-name="row">
                    <table:table-cell table:style-name="entry" table:number-rows-spanned="1" table:number-columns-spanned="1">
                      <text:p text:style-name="table_al">Wm / </text:p>
                      <text:p text:style-name="table_al">Activbesl </text:p>
                    </table:table-cell>
                    <table:table-cell table:style-name="entry" table:number-rows-spanned="1" table:number-columns-spanned="1">
                      <text:p text:style-name="table_al">Wet milieubeheer /  Activiteitenbesluit </text:p>
                    </table:table-cell>
                  </table:table-row>
                </table:table>
                <text:p text:style-name="table_bottom"/>
              </text:section>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5203</text:span><text:line-break/><text:date style:data-style-name="dag" text:fixed="true" text:date-value="2017-12-19"/><text:line-break/><text:date style:data-style-name="jaar" text:fixed="true" text:date-value="2017-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03</text:span><text:date style:data-style-name="nicedate" text:fixed="true" text:date-value="2017-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5203</text:span><text:date style:data-style-name="nicedate" text:fixed="true" text:date-value="2017-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Leidraad handhavingsacties en begunstigingsterm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9</meta:user-defined>
    <meta:user-defined meta:name="OVERHEIDop.publicationIssue">225203</meta:user-defined>
    <meta:user-defined meta:name="OVERHEIDop.GmbID/DC.identifier">gmb-2017-225203</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