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 Markt ongenummerd (kadastrale sectie E, nummer 2552) , 6067 – te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ieuwe Markt ongenummerd (kadastrale sectie E, nummer 2552) , 6067 – te Linne / Maasgouw / ingekomen 7 december 2017 / het bouwen van een woning en het aanleggen van een in- en uitrit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20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Nieuwe Markt ongenummerd (kadastrale sectie E, nummer 2552) , 6067 – te Li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00</meta:user-defined>
    <meta:user-defined meta:name="OVERHEIDop.GmbID/DC.identifier">gmb-2017-225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887 352071</meta:user-defined>
    <meta:user-defined meta:name="OVERHEIDop.versieInformatie"/>
  </office:meta>
</office:document-meta>
</file>