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Rekenkamercommissie Veenendaal 2015</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de Rekenkamercommissie Veenendaal van 24 oktober 2017, nummer 2017.00006;</text:p>
            <text:p text:style-name="al"/>
            <text:p text:style-name="al">
            <text:span text:style-name="nadrukvet">Overwegende dat</text:span>
          </text:p>
            <text:p text:style-name="al"/>
            <text:list text:style-name="id1-3-2-1-1-7">
              <text:list-item text:style-override="id1-3-2-1-1-7-1">
                <text:number>•</text:number>
                <text:p text:style-name="al">de raad het wenselijk vindt dat de verordening duidelijke regels      stelt ten aanzien van de herbenoeming en wijze van aftreden van de externe      leden;</text:p>
              </text:list-item>
              <text:list-item text:style-override="id1-3-2-1-1-7-2">
                <text:number>•</text:number>
                <text:p text:style-name="al">de raad het wenselijk vindt dat de verordening regels stelt ten      aanzien van de vergoeding voor extra werkzaamheden die de externe leden      van de rekenkamercommissie verrichten om bij te dragen aan de kwaliteit en      efficiënte uitvoering van het rekenkamerwerk;</text:p>
              </text:list-item>
              <text:list-item text:style-override="id1-3-2-1-1-7-3">
                <text:number>•</text:number>
                <text:p text:style-name="al">de raad het wenselijk vindt dat in de verordening wordt geborgd dat      schaduwraadsleden die lid zijn van de rekenkamercommissie een vergoeding      kunnen ontvangen voor het bijwonen van vergaderingen van de      rekenkamercommissie, alsmede gemaakte reis en verblijfkosten;</text:p>
              </text:list-item>
            </text:list>
            <text:p text:style-name="al"> </text:p>
            <text:p text:style-name="al">
            <text:span text:style-name="nadrukvet">Gelet op</text:span>
          </text:p>
            <text:list text:style-name="id1-3-2-1-1-10">
              <text:list-item text:style-override="id1-3-2-1-1-10-1">
                <text:number>•</text:number>
                <text:p text:style-name="al">artikel 81oa van de Gemeentewet;</text:p>
              </text:list-item>
            </text:list>
            <text:p text:style-name="al"> </text:p>
            <text:p text:style-name="al">
            <text:span text:style-name="nadrukvet">Besluit</text:span>
          </text:p>
            <text:p text:style-name="al">vast te stellen de <text:span text:style-name="nadrukvet">Verordening tot eerste wijziging van de Verordening Rekenkamercommissie Veenendaal 2015 (1e wijziging Verordening Rekenkamercommissie Veenendaal) </text:span>conform bijgevoegd concept-raads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Rekenkamercommissie Veenendaal 2015 wordt als volgt gewijzigd.</text:p>
            <text:p text:style-name="al"/>
            <text:list text:style-name="id1-3-2-2-1-4">
              <text:list-item text:style-override="id1-3-2-2-1-4-1">
                <text:number>A.</text:number>
                <text:p text:style-name="al">In de aanhef van de verordening wordt ‘artikel 182’ vervangen door: artikel 81oa;</text:p>
              </text:list-item>
            </text:list>
            <text:p text:style-name="al"> </text:p>
            <text:list text:style-name="id1-3-2-2-1-6">
              <text:list-item text:style-override="id1-3-2-2-1-6-1">
                <text:number>B.</text:number>
                <text:p text:style-name="al">In artikel 3 lid 1 sub a. komt de zinsnede ‘de raad wijst voor ieder lid een plaatsvervanger aan’ te vervallen.</text:p>
              </text:list-item>
            </text:list>
            <text:p text:style-name="al"> </text:p>
            <text:list text:style-name="id1-3-2-2-1-8">
              <text:list-item text:style-override="id1-3-2-2-1-8-1">
                <text:number>C.</text:number>
                <text:p text:style-name="al">In artikel 3 lid 1 sub b. wordt de zinsnede ‘worden herbenoemd voor een periode van vier jaar’ vervangen door: één keer worden herbenoemd voor een periode van maximaal vier jaar waarbij gestreefd wordt naar het niet tegelijkertijd aflopen van de benoemingsperiode.</text:p>
                <text:p text:style-name="al"/>
              </text:list-item>
              <text:list-item text:style-override="id1-3-2-2-1-8-2">
                <text:number>D.</text:number>
                <text:p text:style-name="al">In artikel 4 wordt de verwijzing naar ‘q’ vervangen door: o.</text:p>
              </text:list-item>
            </text:list>
            <text:p text:style-name="al"> </text:p>
            <text:list text:style-name="id1-3-2-2-1-10">
              <text:list-item text:style-override="id1-3-2-2-1-10-1">
                <text:number>E.</text:number>
                <text:p text:style-name="al">Artikel 7 wordt als volgt gewijzigd:</text:p>
                <text:list text:style-name="id1-3-2-2-1-10-1-3">
                  <text:list-item text:style-override="id1-3-2-2-1-10-1-3-1">
                    <text:number>a.</text:number>
                    <text:p text:style-name="al">In het eerste lid wordt tussen de zinsneden ‘leden ontvangen een’ en ‘vergoeding voor het’ ingevoegd: door de raad vastgestelde;</text:p>
                  </text:list-item>
                  <text:list-item text:style-override="id1-3-2-2-1-10-1-3-2">
                    <text:number>b.</text:number>
                    <text:p text:style-name="al">In het eerste lid wordt na de zinsnede ‘van de rekenkamercommissie.’ een nieuwe zin ingevoegd: Onder deze vergoeding vallen in ieder geval ook de volgende werkzaamheden: toehoren bij interviews, bijwonen beeldvormende avond, commissie- of raadsvergadering over rekenkamerrapport, fractiebezoeken, collegebezoek en bijwonen van (NVRR) congressen.</text:p>
                  </text:list-item>
                  <text:list-item text:style-override="id1-3-2-2-1-10-1-3-3">
                    <text:number>c.</text:number>
                    <text:p text:style-name="al">Lid 2 wordt vervangen door een nieuw lid:</text:p>
                    <text:list text:style-name="id1-3-2-2-1-10-1-3-3-3">
                      <text:list-item text:style-override="id1-3-2-2-1-10-1-3-3-3-1">
                        <text:number>2.</text:number>
                        <text:p text:style-name="al">  De externe leden ontvangen een door de raad vastgestelde vergoeding per uur naast de vergoeding zoals benoemd in lid 1, voor zover zij onderzoekswerkzaamheden verrichten. Onder deze vergoeding vallen de werkzaamheden die samenhangen met de uitvoering van onderzoek waaronder in ieder geval: uitvoering onderzoek, schrijven en redigeren van onderzoeksrapportages en het schrijven van rekenkamerbrieven.</text:p>
                      </text:list-item>
                    </text:list>
                  </text:list-item>
                  <text:list-item text:style-override="id1-3-2-2-1-10-1-3-4">
                    <text:number>d.</text:number>
                    <text:p text:style-name="al">Na het derde lid wordt een nieuw vierde lid ingevoegd onder vernummering van het vierde lid tot het vijfde lid:</text:p>
                    <text:list text:style-name="id1-3-2-2-1-10-1-3-4-3">
                      <text:list-item text:style-override="id1-3-2-2-1-10-1-3-4-3-1">
                        <text:number>4.</text:number>
                        <text:p text:style-name="al">  De hoogte van de vergoeding voor de externe leden genoemd in het tweede lid bedraagt € 85,- per uur. Er vindt een jaarlijkse indexering plaats gebaseerd op de prijscompensatie die in de gemeentelijke begroting wordt gehanteerd.</text:p>
                      </text:list-item>
                    </text:list>
                  </text:list-item>
                  <text:list-item text:style-override="id1-3-2-2-1-10-1-3-5">
                    <text:number>e.</text:number>
                    <text:p text:style-name="al">In het vijfde lid wordt ‘Vergoedingsregeling reis- en verblijfkosten van de gemeente Veenendaal’ vervangen door: artikel 4 van de Regeling rechtspositie wethouders.    </text:p>
                  </text:list-item>
                </text:list>
              </text:list-item>
            </text:list>
            <text:p text:style-name="al"> </text:p>
            <text:list text:style-name="id1-3-2-2-1-12">
              <text:list-item text:style-override="id1-3-2-2-1-12-1">
                <text:number>F.</text:number>
                <text:p text:style-name="al">Na artikel 7 wordt een nieuw artikel 7a Vergoeding voor werkzaamheden van de schaduw-raadsleden ingevoegd:<text:span text:style-name="nadrukvet"/></text:p>
                <text:p text:style-name="al">
                <text:span text:style-name="nadrukvet">Artikel 7a Vergoeding voor werkzaamheden van de schaduwraadsleden</text:span>
              </text:p>
                <text:list text:style-name="id1-3-2-2-1-12-1-4">
                  <text:list-item text:style-override="id1-3-2-2-1-12-1-4-1">
                    <text:number>1.</text:number>
                    <text:p text:style-name="al">De tot lid van de rekenkamercommissie benoemde schaduwraadsleden ontvangen voor het bijwonen van de vergaderingen van de rekenkamercommissie een vergoeding overeenkomstig artikel 14, eerste lid van het Rechtspositiebesluit raads- en commissieleden.</text:p>
                  </text:list-item>
                  <text:list-item text:style-override="id1-3-2-2-1-12-1-4-2">
                    <text:number>2.</text:number>
                    <text:p text:style-name="al">De in redelijkheid noodzakelijk gemaakte reis- en verblijfkosten worden vergoed op basis van artikel 4 van de Regeling rechtspositie wethouders.</text:p>
                  </text:list-item>
                </text:list>
              </text:list-item>
            </text:list>
            <text:p text:style-name="al"> </text:p>
            <text:list text:style-name="id1-3-2-2-1-14">
              <text:list-item text:style-override="id1-3-2-2-1-14-1">
                <text:number>G.</text:number>
                <text:p text:style-name="al">Artikel 11 wordt als volgt gewijzigd:</text:p>
                <text:list text:style-name="id1-3-2-2-1-14-1-3">
                  <text:list-item text:style-override="id1-3-2-2-1-14-1-3-1">
                    <text:number>a.</text:number>
                    <text:p text:style-name="al">In lid 4 aanhef wordt de zinsnede ‘de in de volgende leden de’ vervangen door: de volgende;</text:p>
                  </text:list-item>
                  <text:list-item text:style-override="id1-3-2-2-1-14-1-3-2">
                    <text:number>b.</text:number>
                    <text:p text:style-name="al">In lid 4 sub c. wordt ‘middelijk’ vervangen door: middellijk;</text:p>
                  </text:list-item>
                  <text:list-item text:style-override="id1-3-2-2-1-14-1-3-3">
                    <text:number>c.</text:number>
                    <text:p text:style-name="al">In lid 5 wordt het teken ‘/’ na de zinsnede ‘tot eigen onderzoek’ vervangen door: .</text:p>
                  </text:list-item>
                </text:list>
              </text:list-item>
            </text:list>
          </text:section>
          <text:section text:name="artikel_id1-3-2-2-2" text:style-name="artikel">
            <text:p text:style-name="artikel_kop_titel"><text:span text:style-name="artikel_kop_label">Artikel</text:span> <text:span text:style-name="artikel_kop_nr">II  </text:span> Inwerkingtreding</text:p>
            <text:p text:style-name="al">Deze verordening treedt in werking op 1 januari 2018.</text:p>
          </text:section>
          <text:section text:name="artikel_id1-3-2-2-3" text:style-name="artikel">
            <text:p text:style-name="artikel_kop_titel"><text:span text:style-name="artikel_kop_label">Artikel</text:span> <text:span text:style-name="artikel_kop_nr"> III </text:span> Citeertitel</text:p>
            <text:p text:style-name="al">Deze verordening wordt aangehaald als: 1<text:span text:style-name="sup">e</text:span> wijziging Verordening Rekenkamercommissie Veenendaal.</text:p>
          </text:section>
        </text:section>
        <text:section text:name="regeling-sluiting_id1-3-2-3" text:style-name="regeling-sluiting">
          <text:section text:name="ondertekening_id1-3-2-3-1">
            <text:p><text:span text:style-name="functie">Vastgesteld in de openbare vergadering van 23 november 2017,</text:span></text:p>
            <text:p><text:span text:style-name="functie">mevrouw drs. F.A. van Hooijdonk</text:span></text:p>
            <text:p><text:span text:style-name="functie">griffier</text:span></text:p>
            <text:p><text:span text:style-name="functie">P.A. Zoon</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519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19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Rekenkamercommissie Veenendaal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5198</meta:user-defined>
    <meta:user-defined meta:name="OVERHEIDop.GmbID/DC.identifier">gmb-2017-22519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eenendaal</meta:user-defined>
    <meta:user-defined meta:name="DC.source">artikel 81oa van de Gemeentewet;1.0:c:BWBR0005416&amp;artikel=81oa&amp;g=2017-07-01</meta:user-defined>
    <meta:user-defined meta:name="OVERHEIDop.referentienummer">2017.00006</meta:user-defined>
    <meta:user-defined meta:name="DCTERMS.alternative">Verordening rekenkamercommissie Veenendaal 2015</meta:user-defined>
    <meta:user-defined meta:name="OVERHEID.Organisatietype/OVERHEID.organisationType">gemeente</meta:user-defined>
    <meta:user-defined meta:name="OVERHEID.Informatietype/DC.type">officiële publicatie</meta:user-defined>
    <meta:user-defined meta:name="OVERHEID.Gemeente/DC.creator">Veenendaal</meta:user-defined>
    <dc:language>nl</dc:language>
    <meta:user-defined meta:name="xs:date/OVERHEIDop.startdatum">2018-01-01</meta:user-defined>
    <meta:user-defined meta:name="OVERHEIDgvop.Informatietype/DC.type">Verordeningen</meta:user-defined>
    <meta:user-defined meta:name="OVERHEID.Gemeente/OVERHEID.authority">Veenendaal</meta:user-defined>
    <meta:user-defined meta:name="OVERHEID.Gemeente/DCTERMS.publisher">Veenendaal</meta:user-defined>
    <meta:user-defined meta:name="OVERHEIDop.betreftRegeling">CVDR348631_2</meta:user-defined>
    <meta:user-defined meta:name="OVERHEIDop.versieInformatie"/>
  </office:meta>
</office:document-meta>
</file>