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office:automatic-styles>
  <office:body>
    <office:text>
      <text:p text:style-name="new_page_staatscourant"/>
      <text:p text:style-name="single-kop-titel">Verordening op de heffing en de invordering van afvalstoffenheffing en reinigingsrechten 2018 gemeente Maassluis</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gelezen het voorstel van burgemeester en wethouders d.d. 5 december 2017 tot het vaststellen van de tarieven belastingen en heffingen 2018, zaaknummer Z-15-16124, registratienummer ADV-17-04419;</text:p>
            <text:p text:style-name="al"/>
            <text:p text:style-name="al">gelet op artikel 229, eerste lid, aanhef en onderdelen a en b, van de Gemeentewet en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de invordering van afvalstoffenheffing en reinigingsrechten 2018</text:span>
          </text:p>
            <text:p text:style-name="al">
            <text:span text:style-name="nadrukcur">(Verordening reinigingsheffingen 2018).</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2-8-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2-8-4">
                  <text:number>3.</text:number>
                  <text:p text:style-name="al">In geval van automatische incasso wordt een gehele of gedeeltelijke vermindering van aanslagen verrekend met de nog openstaande betaaltermijnen, te beginnen met de laatste termijn.</text:p>
                </text:list-item>
                <text:list-item text:style-override="id1-3-2-2-2-8-5">
                  <text:number>4.</text:number>
                  <text:p text:style-name="al">De in het twee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text:p>
                </text:list-item>
                <text:list-item text:style-override="id1-3-2-2-3-6-3">
                  <text:number>2.</text:number>
                  <text:p text:style-name="al">De rechten bedoeld in hoofdstuk 3 van de tarieventabel worden geheven bij wege van aanslag met dien verstande dat per belastbaar feit een afzonderlijke aanslag kan worden opgelegd.</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zoals bedoeld in artikel 14, eerste lid, moeten betaald worden in drie gelijke termijnen waarvan de eerste vervalt op de laatste dag van de maand volgend op de maand die in de dagtekening van het aanslagbiljet is vermeld en elk van de volgende termijnen telkens een maand later.</text:p>
                </text:list-item>
                <text:list-item text:style-override="id1-3-2-2-3-9-3">
                  <text:number>2.</text:number>
                  <text:p text:style-name="al">De aanslagen, zoals bedoeld in artikel 14, tweede lid, moeten betaald worden binnen 30 dagen na dagtekening van de aanslag.</text:p>
                </text:list-item>
                <text:list-item text:style-override="id1-3-2-2-3-9-4">
                  <text:number>3.</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3-9-5">
                  <text:number>4.</text:number>
                  <text:p text:style-name="al">In geval van automatische incasso wordt een gehele of gedeeltelijke vermindering van aanslagen verrekend met de nog openstaande betaaltermijnen, te beginnen met de laatste termijn.</text:p>
                </text:list-item>
                <text:list-item text:style-override="id1-3-2-2-3-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3-9-7">
                  <text:number>6.</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17’ van 20 december 2016, wordt ingetrokken met ingang van de in artikel 20,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 1. </text:number>
                  <text:p text:style-name="al">Deze verordening treedt in werking met ingang van de eerste dag na die van de bekendmaking.</text:p>
                </text:list-item>
                <text:list-item text:style-override="id1-3-2-2-4-4-3">
                  <text:number> 2. </text:number>
                  <text:p text:style-name="al">De datum van ingang van de heffing is 1 januari 2018.</text:p>
                </text:list-item>
                <text:list-item text:style-override="id1-3-2-2-4-4-4">
                  <text:number> 3. </text:number>
                  <text:p text:style-name="al">Deze verordening wordt aangehaald als: Verordening reinigingsheffingen 2018.</text:p>
                </text:list-item>
              </text:list>
              <text:p text:style-name="tussenkopcur"/>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mr. R. van der Hoe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voorzitter,</text:span></text:p>
          </text:section>
          <text:section text:name="ondertekening_id1-3-2-3-10">
            <text:p><text:span text:style-name="functie">dr. T.J. Haa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reinigingsheffing 201</text:span>
            <text:span text:style-name="nadrukvet">8</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row table:style-name="row">
                <table:table-cell table:style-name="entry" table:number-rows-spanned="1" table:number-columns-spanned="2">
                  <text:p text:style-name="table_al"/>
                  <text:p text:style-name="table_al">
                    <text:span text:style-name="nadrukvet">Hoofdstuk 1 Maatstaven en jaarlijks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jaarlijkse tarieven reinigings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per kalenderjaar voor een perceel, gebezigd als winkel- of bedrijfsruimte, voor het beschikbaar stellen, het gebruik dan wel het ledigen van containers en het verwijderen van het daarin verzamelde bedrijfsafval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treft éénmaal per twee 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1">
                  <text:p text:style-name="table_al">224,76</text:p>
                </table:table-cell>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1">
                  <text:p text:style-name="table_al">280,98</text:p>
                </table:table-cell>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1">
                  <text:p text:style-name="table_al">674,40</text:p>
                </table:table-cell>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1">
                  <text:p text:style-name="table_al">786,84</text:p>
                </table:table-cell>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1">
                  <text:p text:style-name="table_al">1.022,8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treft éénmaal per 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1">
                  <text:p text:style-name="table_al">449,52</text:p>
                </table:table-cell>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1">
                  <text:p text:style-name="table_al">561,96</text:p>
                </table:table-cell>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1">
                  <text:p text:style-name="table_al">1.348,80</text:p>
                </table:table-cell>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1">
                  <text:p text:style-name="table_al">1.573,68</text:p>
                </table:table-cell>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1">
                  <text:p text:style-name="table_al">2.045,8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treft tweemaal per 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1">
                  <text:p text:style-name="table_al">899,03</text:p>
                </table:table-cell>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1">
                  <text:p text:style-name="table_al">1.123,92</text:p>
                </table:table-cell>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1">
                  <text:p text:style-name="table_al">2.472,97</text:p>
                </table:table-cell>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1">
                  <text:p text:style-name="table_al">2.922,61</text:p>
                </table:table-cell>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1">
                  <text:p text:style-name="table_al">3.799,4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bedraagt per kalenderjaar voor het verwijderen van bedrijfsafval, voor elke per ophaalbeurt te verwijderen hoeveelheid van maximaal 70 liter </text:p>
                </table:table-cell>
                <table:table-cell table:style-name="entry" table:number-rows-spanned="1" table:number-columns-spanned="1">
                  <text:p text:style-name="table_al">€</text:p>
                </table:table-cell>
                <table:table-cell table:style-name="entry" table:number-rows-spanned="1" table:number-columns-spanned="1">
                  <text:p text:style-name="table_al">224,76</text:p>
                </table:table-cell>
              </table:table-row>
              <table:table-row table:style-name="row">
                <table:table-cell table:style-name="entry" table:number-rows-spanned="1" table:number-columns-spanned="2">
                  <text:p text:style-name="table_al"/>
                  <text:p text:style-name="table_al">
                    <text:span text:style-name="nadrukvet">De in dit hoofdstuk vermelde bedragen worden verhoogd met de verschuldigde BTW (hoge tarief).</text:span>
                  </text:p>
                  <text:p text:style-name="table_al"/>
                  <text:p text:style-name="table_al">
                    <text:span text:style-name="nadrukvet">Hoofdstuk 3 Maatstaven en tarieven overige reinigings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chikbaar stellen, het gebruik en het ledigen van containers dan wel het verwijderen van het daarin verzamelde bedrijfsafval buiten het normale rijschema, per container </text:p>
                </table:table-cell>
                <table:table-cell table:style-name="entry" table:number-rows-spanned="1" table:number-columns-spanned="1">
                  <text:p text:style-name="table_al">€</text:p>
                </table:table-cell>
                <table:table-cell table:style-name="entry" table:number-rows-spanned="1" table:number-columns-spanned="1">
                  <text:p text:style-name="table_al">63,8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wijderen van grof bedrijfsafval, voor elke per ophaalbeurt te verwijderen hoeveelheid van elke kubieke met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59,8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chterlaten van grof bedrijfsafval op een daartoe van gemeentewege ter beschikking gestelde plaats, per kubieke met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48,5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inzamelen van afvalstoffen indien daarvoor geen belasting wordt geheven bedoeld in artikel 12 van de verordening, voor elke per ophaalbeurt in te zamelen hoeveelheid, per kubieke meter of gedeelte daarvan boven het aantal van één </text:p>
                </table:table-cell>
                <table:table-cell table:style-name="entry" table:number-rows-spanned="1" table:number-columns-spanned="1">
                  <text:p text:style-name="table_al">€</text:p>
                </table:table-cell>
                <table:table-cell table:style-name="entry" table:number-rows-spanned="1" table:number-columns-spanned="1">
                  <text:p text:style-name="table_al">60,7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achterlaten van afvalstoffen op een daartoe van gemeentewege ter beschikking gestelde plaats, per kubieke meter of gedeelte daarvan boven het aantal van één </text:p>
                </table:table-cell>
                <table:table-cell table:style-name="entry" table:number-rows-spanned="1" table:number-columns-spanned="1">
                  <text:p text:style-name="table_al">€</text:p>
                </table:table-cell>
                <table:table-cell table:style-name="entry" table:number-rows-spanned="1" table:number-columns-spanned="1">
                  <text:p text:style-name="table_al">41,8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achterlaten van dode honden en katten op een daartoe van gemeentewege ingevolge de destructieverordening aangewezen verzamelplaats, per hond of kat </text:p>
                </table:table-cell>
                <table:table-cell table:style-name="entry" table:number-rows-spanned="1" table:number-columns-spanned="1">
                  <text:p text:style-name="table_al">€</text:p>
                </table:table-cell>
                <table:table-cell table:style-name="entry" table:number-rows-spanned="1" table:number-columns-spanned="1">
                  <text:p text:style-name="table_al">10,1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legen van een container om een verloren voorwerp op te sporen dat in deze container gevallen is; hierbij wordt er naar het verloren voorwerp gezocht door degene die om lediging heeft verzocht. Het afval dat op straat terecht is gekomen dient door verzoeker zelf opgeruimd te worden</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legen van een container om een verloren voorwerp op te sporen dat in deze container gevallen is; hierbij wordt er door personeel van de reinigingsdienst naar het verloren voorwerp gezocht. De reinigingsdienst zorgt ervoor dat het afval dat op straat terecht is gekomen naderhand wordt opgeruimd </text:p>
                </table:table-cell>
                <table:table-cell table:style-name="entry" table:number-rows-spanned="1" table:number-columns-spanned="1">
                  <text:p text:style-name="table_al">€</text:p>
                </table:table-cell>
                <table:table-cell table:style-name="entry" table:number-rows-spanned="1" table:number-columns-spanned="1">
                  <text:p text:style-name="table_al">35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in dit hoofdstuk vermelde bedragen worden verhoogd met de verschuldigde BTW (hoge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in de openbare vergadering van de raad van de gemeente Maas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ouden op 19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R. van der Hoek 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19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96</meta:user-defined>
    <meta:user-defined meta:name="OVERHEIDop.GmbID/DC.identifier">gmb-2017-225196</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Z-15-16124 / ADV-17-04419</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