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Verordening op de heffing en de invordering van precariobelasting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text:p>
            <text:p text:style-name="al"/>
            <text:p text:style-name="al">gelet op het bepaalde in artikel 228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de Verordening op de heffing en de invordering van precariobelasting 2018. </text:span>
          </text:p>
            <text:p text:style-name="al"/>
            <text:p text:style-name="al">
            <text:span text:style-name="nadrukcur">(Verordening precario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text:p>
                    <text:p text:style-name="al">daarvan;</text:p>
                  </text:list-item>
                  <text:list-item text:style-override="id1-3-2-2-1-2-3-5">
                    <text:number>e.</text:number>
                    <text:p text:style-name="al">
                  <text:span text:style-name="nadrukvet">vergunning:</text:span>  een door het gemeentebestuur verleende en in een gemeentelijke </text:p>
                    <text:p text:style-name="al">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het tijdvak, de precario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die aan de gemeente in eigendom toebehoren, tenzij die voorwerpen aan derden zijn verhuurd;</text:p>
              </text:list-item>
              <text:list-item text:style-override="id1-3-2-2-4-3-2">
                <text:number>2.</text:number>
                <text:p text:style-name="al">voorwerpen welke ingevolge een wettelijk voorschrift moeten worden gedoogd;</text:p>
              </text:list-item>
              <text:list-item text:style-override="id1-3-2-2-4-3-3">
                <text:number>3.</text:number>
                <text:p text:style-name="al">wegwijzers en soortgelijke voorwerpen van de Koninklijke Nederlandse Toeristenbond A.N.W.B. en daarmee gelijk te stellen lichamen;</text:p>
              </text:list-item>
              <text:list-item text:style-override="id1-3-2-2-4-3-4">
                <text:number>4.</text:number>
                <text:p text:style-name="al">rails voor openbare middelen van vervoer;</text:p>
              </text:list-item>
              <text:list-item text:style-override="id1-3-2-2-4-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4-3-6">
                <text:number>6.</text:number>
                <text:p text:style-name="al">borden en andere voorwerpen voor het maken van propaganda door politieke partijen ter gelegenheid van wettelijke verkiezingen;</text:p>
              </text:list-item>
              <text:list-item text:style-override="id1-3-2-2-4-3-7">
                <text:number>7.</text:number>
                <text:p text:style-name="al">bloembakken, voorzover geplaatst bij of aan woningen;</text:p>
              </text:list-item>
              <text:list-item text:style-override="id1-3-2-2-4-3-8">
                <text:number>8.</text:number>
                <text:p text:style-name="al">het hebben van voorgeveltuintjes;</text:p>
              </text:list-item>
              <text:list-item text:style-override="id1-3-2-2-4-3-9">
                <text:number>9.</text:number>
                <text:p text:style-name="al">de OK-punten bebording;</text:p>
              </text:list-item>
              <text:list-item text:style-override="id1-3-2-2-4-3-10">
                <text:number>10.</text:number>
                <text:p text:style-name="al">voorwerpen waarvoor een privaatrechtelijke overeenkomst is overeengekomen;</text:p>
              </text:list-item>
              <text:list-item text:style-override="id1-3-2-2-4-3-11">
                <text:number>11</text:number>
                <text:p text:style-name="al">voorwerpen ten behoeve van activiteiten die worden georganiseerd zonder winstoogmerk, ter bevordering van de sociale cohesie op straat-, buurt- of wijkniveau;</text:p>
              </text:list-item>
              <text:list-item text:style-override="id1-3-2-2-4-3-12">
                <text:number>12</text:number>
                <text:p text:style-name="al">het hebben van zonneschermen, markiezen of vlaggen, tenzij het voorwerpen betreft die een bedrijfsmatig dan wel een commercieel doel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3">
                <text:number> 2. </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 en tijdstip verschuldigdheid</text:p>
            <text:list text:style-name="id1-3-2-2-7-2">
              <text:list-item text:style-override="id1-3-2-2-7-2">
                <text:number>1.</text:number>
                <text:p text:style-name="al">De precariobelasting wordt geheven bij wege van aanslag dan wel bij een gedagtekende nota.</text:p>
              </text:list-item>
              <text:list-item text:style-override="id1-3-2-2-7-3">
                <text:number> 2. </text:number>
                <text:p text:style-name="al">De precariobelasting is verschuldigd bij de aanvang van het belastingtijdvak of, zo dit later is, op het tijdstip waarop het hebben van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9-3">
                <text:number> 2. </text:number>
                <text:p text:style-name="al">het hebben van zonneschermen, markiezen of vlaggen, tenzij het voorwerpen betreft die een bedrijfsmatig dan wel een commercieel doel die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precariobelast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mr. R. van der Hoe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section>
          <text:section text:name="ondertekening_id1-3-2-3-9">
            <text:p><text:span text:style-name="functie"/></text:p>
            <text:p><text:span text:style-name="functie">dr. T.J. Haa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precariobelasting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of dergelijke inrichtingen of voorwerpen tot verkoop van goederen of waren of het uitstallen van tot verkoop bestemde goederen of war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9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63</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0,0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50,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98,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7,97</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8,59</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9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raan, per m2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5,17</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63,5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gebruik nemen van een bouwplaatsinrichting c.q. het plaatsen, opbergen of opslaan van handelsgoederen, materialen, containers en emballag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tennedraden, geleidingen, buizen, kabels (m.u.v. kabels die zijn aangelegd t.b.v. een winkelwagenbeveiligingssysteem) en dergelijke werken (daaronder begrepen riolen tot afvoer van fecaliën, huis- en hemelwater, dienstleidingen en huisaansluitingen verbonden aan onder de voor de openbare dienst bestemde gemeentegrond aanwezige hoofdleidingen),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ofdkabels, hoofdleidingen en buizen van nutsbedrijven, alsmede de hoofdleidingen van de centrale antenne-inrichting, één en ander naar de toestand op 1 januari van het betreffende belastingjaar,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bouw, erker, balkon, luifel of dergelijk werk, per strekkende meter langs de gevel gemeten, per jaar, in rekening te brengen bij de eigenaar van de onroerende zaak </text:p>
                </table:table-cell>
                <table:table-cell table:style-name="entry" table:number-rows-spanned="1" table:number-columns-spanned="1">
                  <text:p text:style-name="table_al">€</text:p>
                </table:table-cell>
                <table:table-cell table:style-name="entry" table:number-rows-spanned="1" table:number-columns-spanned="1">
                  <text:p text:style-name="table_al">14,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text:p>
                </table:table-cell>
                <table:table-cell table:style-name="entry" table:number-rows-spanned="1" table:number-columns-spanned="1">
                  <text:p text:style-name="table_al">23,3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 uithangtek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9,5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5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2 ingenomen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49,1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pandoek voor reclamedoeleinden per strekkende meter, per jaa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6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2 of gedeelte daarv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29,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2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49,1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 een aansluitkast voor de levering van elektriciteit of een dergelijke installatie, voor elke 0,5 m2 ingenomen oppervlakte van de installatie,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9,5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genm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rd, al dan niet bevestigd aan een paal of ander werk, niet aangebracht tegen huizen of andere gebouwen en niet begrepen onder 9, onderdeel c en d van deze tabel,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legsteiger, vlonder, plankiers en dergelijke werken, per m2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9,5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4,9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levator of dergelijke al dan niet op een gemetselde of betonnen voet geplaatste installatie met toebehoren, per m2 ingenomen oppervlakte, gemeten aan de voet van de installatie, voor de eerste m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5,76</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72,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1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4,9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hebben van voorwerpen, waarvoor elders in deze tabel niet is voorzi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ouden op 19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R. van der Hoek 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94</meta:user-defined>
    <meta:user-defined meta:name="OVERHEIDop.GmbID/DC.identifier">gmb-2017-225194</meta:user-defined>
    <meta:user-defined meta:name="OVERHEID.TaxonomieBeleidsagenda/OVERHEID.category">Financiën | Organisatie en beleid</meta:user-defined>
    <meta:user-defined meta:name="OVERHEID.Gemeente/DC.spatial">Maassluis</meta:user-defined>
    <meta:user-defined meta:name="DC.source">artikel 228 van de Gemeentewet;1.0:c:BWBR0005416&amp;artikel=228&amp;g=2017-07-01</meta:user-defined>
    <meta:user-defined meta:name="OVERHEIDop.referentienummer">Z-15-16124 / ADV-17-04419</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