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loonkostensubsidie voor personen met een arbeidsbeperking Participatiewet Veenenda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9 mei 2017, nummer 228044;</text:p>
            <text:p text:style-name="al"/>
            <text:p text:style-name="al">
            <text:span text:style-name="nadrukvet">Overwegende dat</text:span> </text:p>
            <text:p text:style-name="al">wijziging van landelijke wetgeving tot gevolg heeft dat een aantal verordeningen van de gemeente Veenendaal moeten worden gewijzigd;</text:p>
            <text:p text:style-name="al"/>
            <text:p text:style-name="al">
            <text:span text:style-name="nadrukvet">Gelet op</text:span>
          </text:p>
            <text:p text:style-name="al">de artikelen 6, tweede lid, 8a, eerste lid, aanhef en onderdeel e, en tweede lid aanhef en onder a, en 10b (vijfde en) zevende lid van de Participatiewet;</text:p>
            <text:p text:style-name="al"/>
            <text:p text:style-name="al">
            <text:span text:style-name="nadrukvet">Besluit</text:span>
          </text:p>
            <text:p text:style-name="al">vast te stellen de<text:span text:style-name="nadrukvet"> Verordening tot wijziging van de Verordening loonkostensubsidie Participatiewet en Re-integratieverordening Participatiewet en tot intrekking van de Verordening verrekening bestuurlijke boete bij recidive 2013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 loonkostensubsidie voor personen met een arbeidsbeperking Participatiewet Veenendaal 2015</text:p>
            <text:p text:style-name="al">De Verordening loonkostensubsidie voor personen met een arbeidsbeperking Participatiewet Veenendaal 2015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, tweede lid, onder a, komt te luiden:</text:p>
                <text:list text:style-name="id1-3-2-2-1-4-1-3">
                  <text:list-item text:style-override="id1-3-2-2-1-4-1-3-1">
                    <text:number>a.</text:number>
                    <text:p text:style-name="al">een persoon behoort tot de doelgroep zoals omschreven in artikel 7, eerste lid, onderdeel a, van de Participatiewet, of als bedoeld in artikel 10d, tweede lid, van de Participatiewet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V  </text:span> Inwerkingtreding</text:p>
            <text:p text:style-name="al">Deze verordening treedt in werking op de dag na de bekendmaking en werkt terug tot en met 1 januari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2 juni 2017,</text:span></text:p>
            <text:p><text:span text:style-name="functie">mevrouw drs. F.A. van Hooijdonk</text:span></text:p>
            <text:p><text:span text:style-name="functie">griffier</text:span></text:p>
            <text:p><text:span text:style-name="functie">de heer mr. A.W. Kolff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19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loonkostensubsidie voor personen met een arbeidsbeperking Participatiewet Veenenda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5192</meta:user-defined>
    <meta:user-defined meta:name="OVERHEIDop.GmbID/DC.identifier">gmb-2017-225192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Veenendaal</meta:user-defined>
    <meta:user-defined meta:name="DC.source">artikel 6, tweede lid, van de Participatiewet;1.0:c:BWBR0015703&amp;artikel=6&amp;lid=2&amp;g=2017-10-01</meta:user-defined>
    <meta:user-defined meta:name="DC.source">artikel 8a, eerste lid, van de Participatiewet;1.0:c:BWBR0015703&amp;artikel=8a&amp;lid=1&amp;g=2017-10-01</meta:user-defined>
    <meta:user-defined meta:name="DC.source">artikel 8a, tweede lid, van de Participatiewet;1.0:c:BWBR0015703&amp;artikel=8a&amp;lid=2&amp;g=2017-10-01</meta:user-defined>
    <meta:user-defined meta:name="DC.source">artikel 10b, vijfde lid, van de Participatiewet;1.0:c:BWBR0015703&amp;artikel=10b&amp;lid=5&amp;g=2017-10-01</meta:user-defined>
    <meta:user-defined meta:name="DC.source">artikel 10b, zevende lid, van de Participatiewet;1.0:c:BWBR0015703&amp;artikel=10b&amp;lid=7&amp;g=2017-10-01</meta:user-defined>
    <meta:user-defined meta:name="OVERHEIDop.referentienummer">228044</meta:user-defined>
    <meta:user-defined meta:name="DCTERMS.alternative">Verordening loonkostensubsidie voor personen met een arbeidsbeperk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3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360338_2</meta:user-defined>
    <meta:user-defined meta:name="OVERHEIDop.versieInformatie"/>
  </office:meta>
</office:document-meta>
</file>