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artikel 13 Apv Straatartiest</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gelet op <text:a xlink:href="http://wetten.overheid.nl/BWBR0005416/2017-01-01#TiteldeelIII_HoofdstukXI_Artikel174" xlink:type="simple">artikel 174 Gemeentewet</text:a> en 13 Apv;</text:p>
          </text:section>
          <text:section text:name="afkondiging_id1-3-2-1-2" text:style-name="afkondiging">
            <text:p text:style-name="afkondiging_top"/>
            <text:p text:style-name="al">besluit:</text:p>
            <text:p text:style-name="al"/>
            <text:p text:style-name="al">vast te stellen de <text:span text:style-name="nadrukvet">nadere regels artikel 13 Straatarties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urgemeester beperkt het verbod om ten behoeve van publiek op te treden als straatartiest, straatmuzikant, straatfotograaf, tekenaar, filmoperateur of gids in het belang van de openbare orde, de openbare veiligheid, de volksgezondheid en het milieu.</text:p>
            <text:p text:style-name="al">Wanneer straatartiesten zich aan deze nadere regels houden is geen ontheffing nodig. Wil men op andere tijden of plaatsen optreden dan kan op grond van artikel 13 lid 4 een ontheffing worden gevraagd.</text:p>
            <text:p text:style-name="al"/>
            <text:list text:style-name="id1-3-2-2-1-5">
              <text:list-item text:style-override="id1-3-2-2-1-5-1">
                <text:number>1.</text:number>
                <text:p text:style-name="al">Er mag uitsluitend worden gemusiceerd en opgetreden in de winkelstraten in het centrum van Barneveld en Voorthuizen;</text:p>
              </text:list-item>
              <text:list-item text:style-override="id1-3-2-2-1-5-2">
                <text:number>2.</text:number>
                <text:p text:style-name="al">Er mag worden gemusiceerd en opgetreden tijdens de openingstijden van de winkels;</text:p>
              </text:list-item>
              <text:list-item text:style-override="id1-3-2-2-1-5-3">
                <text:number>3.</text:number>
                <text:p text:style-name="al">Er mag niet langer dan 30 minuten achtereen op dezelfde plaats worden opgetreden;</text:p>
              </text:list-item>
              <text:list-item text:style-override="id1-3-2-2-1-5-4">
                <text:number>4.</text:number>
                <text:p text:style-name="al">Er mag geen standplaats in voor de ingang van een winkel worden ingenomen;</text:p>
              </text:list-item>
              <text:list-item text:style-override="id1-3-2-2-1-5-5">
                <text:number>5.</text:number>
                <text:p text:style-name="al">Op de terrassen van horecabedrijven mag niet worden opgetreden;</text:p>
              </text:list-item>
              <text:list-item text:style-override="id1-3-2-2-1-5-6">
                <text:number>6.</text:number>
                <text:p text:style-name="al">Een groep muzikanten/artiesten mag uit maximaal 5 personen bestaan;</text:p>
              </text:list-item>
              <text:list-item text:style-override="id1-3-2-2-1-5-7">
                <text:number>7.</text:number>
                <text:p text:style-name="al">Er mag geen gebruik worden gemaakt van versterkers en het geluidsniveau mag niet hinderlijk zijn voor de omgeving;</text:p>
              </text:list-item>
              <text:list-item text:style-override="id1-3-2-2-1-5-8">
                <text:number>8.</text:number>
                <text:p text:style-name="al">Wanneer ook andere artiesten aanwezig zijn moet de onderlinge afstand minstens 100 meter bedragen;</text:p>
              </text:list-item>
              <text:list-item text:style-override="id1-3-2-2-1-5-9">
                <text:number>9.</text:number>
                <text:p text:style-name="al">Tijdens evenementen mag alleen na overleg met en met toestemming van de organisator van het evenement worden opgetreden;</text:p>
              </text:list-item>
            </text:list>
          </text:section>
          <text:section text:name="artikel_id1-3-2-2-2" text:style-name="artikel">
            <text:p text:style-name="artikel_kop_titel"><text:span text:style-name="artikel_kop_label">Artikel</text:span> <text:span text:style-name="artikel_kop_nr">II</text:span>  Inwerkingtreding en intrekking</text:p>
            <text:p text:style-name="al">Deze nadere regels treden op 15 februari 2017 in werking, onder gelijktijdige intrekking van de <text:a xlink:href="http://decentrale.regelgeving.overheid.nl/cvdr/xhtmloutput/Actueel/Barneveld/91122.html" xlink:type="simple">Beleidsregel artikel 15 Apv straatfotograaf/tekenaar/filmoperateur/gids</text:a> en de <text:a xlink:href="http://decentrale.regelgeving.overheid.nl/cvdr/xhtmloutput/historie/Barneveld/94004/94004_1.html" xlink:type="simple">beleidsregel artikel 15 straatartiest en straatmuzikant</text:a>, die zijn vastgesteld op 21 januari 2011.</text:p>
            <text:p text:style-name="al"/>
          </text:section>
        </text:section>
        <text:section text:name="regeling-sluiting_id1-3-2-3" text:style-name="regeling-sluiting">
          <text:section text:name="gegeven_id1-3-2-3-1" text:style-name="gegeven">
            <text:p text:style-name="dagtekening">
            <text:span text:style-name="datum">Aldus vastgesteld op 10 januari 2017,</text:span>
          </text:p>
          </text:section>
          <text:section text:name="ondertekening_id1-3-2-3-2">
            <text:p><text:span text:style-name="ondertekening_naam">
            <text:span text:style-name="voornaam"> 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1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13 Apv Straatarti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19</meta:user-defined>
    <meta:user-defined meta:name="OVERHEIDop.GmbID/DC.identifier">gmb-2017-2251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arneveld</meta:user-defined>
    <meta:user-defined meta:name="DC.source">art. 174 Gemw;1.0:c:BWBR0005416&amp;artikel=174&amp;g=2017-01-01</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44_1</meta:user-defined>
    <meta:user-defined meta:name="OVERHEIDop.versieInformatie"/>
  </office:meta>
</office:document-meta>
</file>