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office:automatic-styles>
  <office:body>
    <office:text>
      <text:p text:style-name="new_page_staatscourant"/>
      <text:p text:style-name="single-kop-titel">Verordening op de heffing en invordering van lijkbezorgingsrechten 2018 gemeente Maassluis</text:p>
      <text:section text:name="regeling_id1-3-2" text:style-name="regeling">
        <text:section text:name="aanhef_id1-3-2-1" text:style-name="aanhef">
          <text:section text:name="preambule_id1-3-2-1-1" text:style-name="preambule">
            <text:p text:style-name="al"/>
            <text:p text:style-name="al">De Raad van de gemeente Maassluis;</text:p>
            <text:p text:style-name="al"/>
            <text:p text:style-name="al"/>
            <text:p text:style-name="al">gelezen het voorstel van burgemeester en wethouders d.d. 5 december 2017 tot het vaststellen van de tarieven belastingen en heffingen 2018, zaaknummer Z-15-16124, registratienummer ADV-17-04419</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text:p>
            <text:p text:style-name="al">
            <text:span text:style-name="nadrukvet">Verordening op de heffing en invordering van lijkbezorgingsrechten 2018.</text:span>
          </text:p>
            <text:p text:style-name="al">
            <text:span text:style-name="nadrukcur">(Verordening lijkbezorgings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begraafplaatsen:</text:span> de Algemene begraafplaats Willem de Zwijgerstraat 36 en de Nieuwe begraafplaats Hooge Zeedijk 100;</text:p>
              </text:list-item>
              <text:list-item text:style-override="id1-3-2-2-1-3-2">
                <text:number>b.</text:number>
                <text:p text:style-name="al">
                <text:span text:style-name="nadrukvet">particulier graf: </text:span>Een zand- of keldergraf waarvoor aan een natuurlijk of rechtspersoon het uitsluitend recht is verleend tot:</text:p>
                <text:list text:style-name="id1-3-2-2-1-3-2-3">
                  <text:list-item text:style-override="id1-3-2-2-1-3-2-3-1">
                    <text:number>-</text:number>
                    <text:p text:style-name="al">het doen begraven en begraven houden van stoffelijke overschotten;</text:p>
                  </text:list-item>
                  <text:list-item text:style-override="id1-3-2-2-1-3-2-3-2">
                    <text:number>-</text:number>
                    <text:p text:style-name="al"> het doen bijzetten en bijgezet houden van asbussen met of zonder urnen;</text:p>
                  </text:list-item>
                  <text:list-item text:style-override="id1-3-2-2-1-3-2-3-3">
                    <text:number>-</text:number>
                    <text:p text:style-name="al"> het doen verstrooien van as;</text:p>
                  </text:list-item>
                  <text:list-item text:style-override="id1-3-2-2-1-3-2-3-4">
                    <text:number>-</text:number>
                    <text:p text:style-name="al"> het plaatsen van een urnenzuil</text:p>
                  </text:list-item>
                </text:list>
              </text:list-item>
              <text:list-item text:style-override="id1-3-2-2-1-3-3">
                <text:number/>
                <text:p text:style-name="al">Bij een particulier graf wordt het volgende onderscheid gemaakt:</text:p>
                <text:list text:style-name="id1-3-2-2-1-3-3-3">
                  <text:list-item text:style-override="id1-3-2-2-1-3-3-3-1">
                    <text:number>-</text:number>
                    <text:p text:style-name="al">Een zand- of keldergraf waarvoor tot 29 januari 1975 aan een natuurlijk of rechtspersoon het recht voor onbepaalde tijd tot het begraven is verleend (locatie Algemene begraafplaats Willem de Zwijgerstraat 36);</text:p>
                  </text:list-item>
                  <text:list-item text:style-override="id1-3-2-2-1-3-3-3-2">
                    <text:number>-</text:number>
                    <text:p text:style-name="al"> Een zand- of keldergraf uitgegeven na 29 januari 1975 aan een natuurlijk of rechtpersoon waarvoor het recht tot begraven is verleend;</text:p>
                  </text:list-item>
                </text:list>
              </text:list-item>
              <text:list-item text:style-override="id1-3-2-2-1-3-4">
                <text:number>c.</text:number>
                <text:p text:style-name="al">
                <text:span text:style-name="nadrukvet">algemeen graf:</text:span> een graf bij de gemeente in beheer waarin aan een ieder gelegenheid wordt geboden tot het doen begraven van stoffelijke overschotten en waarvan de uitgiftetermijn is vastgesteld op 10 jaar; dit zonder een mogelijkheid tot een verlenging;</text:p>
              </text:list-item>
              <text:list-item text:style-override="id1-3-2-2-1-3-5">
                <text:number>d.</text:number>
                <text:p text:style-name="al">
                <text:span text:style-name="nadrukvet">kindergraf:</text:span> een één-diep particulier graf, bestemd voor het begraven van stoffelijke overschotten van kinderen beneden de leeftijd van 12 jaren;</text:p>
              </text:list-item>
              <text:list-item text:style-override="id1-3-2-2-1-3-6">
                <text:number>e.</text:number>
                <text:p text:style-name="al">
                <text:span text:style-name="nadrukvet">urnennis:</text:span> een nis in de urnenmuur waarvoor aan een natuurlijk of rechtspersoon het uitsluitend recht is verleend tot het doen bijzetten en bijgezet houden van een asbus met urn;</text:p>
              </text:list-item>
              <text:list-item text:style-override="id1-3-2-2-1-3-7">
                <text:number>f.</text:number>
                <text:p text:style-name="al">
                <text:span text:style-name="nadrukvet">Urnengraf in de urnentuin:</text:span> Een plaats in de urnentuin waarvoor aan een natuurlijk of rechtspersoon het uitsluitend recht is verleend tot het doen bijzetten en bijgezet houden van een asbus, bovengronds met sierurn of maximaal 2 bussen ondergronds zonder sierurn. Per urnengraf mogen max. 2 asbussen geplaatst worden;</text:p>
              </text:list-item>
              <text:list-item text:style-override="id1-3-2-2-1-3-8">
                <text:number>g.</text:number>
                <text:p text:style-name="al">
                <text:span text:style-name="nadrukvet">urn:</text:span> een voorwerp ter berging van één of meerdere asbussen;</text:p>
              </text:list-item>
              <text:list-item text:style-override="id1-3-2-2-1-3-9">
                <text:number>h.</text:number>
                <text:p text:style-name="al">
                <text:span text:style-name="nadrukvet">asbus:</text:span> een bus ter berging van as van een overledene;</text:p>
              </text:list-item>
              <text:list-item text:style-override="id1-3-2-2-1-3-10">
                <text:number>i.</text:number>
                <text:p text:style-name="al">
                <text:span text:style-name="nadrukvet">verstrooiingsplaats:</text:span> een plaats waarop as wordt verstrooid;</text:p>
              </text:list-item>
              <text:list-item text:style-override="id1-3-2-2-1-3-11">
                <text:number>j.</text:number>
                <text:p text:style-name="al">
                <text:span text:style-name="nadrukvet">grafbedekking:</text:span> gedenkteken en / of grafbeplanting op een graf, een verstrooiingsplaats of gedenkplaats;</text:p>
              </text:list-item>
              <text:list-item text:style-override="id1-3-2-2-1-3-12">
                <text:number>k.</text:number>
                <text:p text:style-name="al">
                <text:span text:style-name="nadrukvet">gedenkplaats:</text:span> een plaats ingericht om een overledene of overledenen te gedenken;</text:p>
              </text:list-item>
              <text:list-item text:style-override="id1-3-2-2-1-3-13">
                <text:number>l.</text:number>
                <text:p text:style-name="al">
                <text:span text:style-name="nadrukvet">uitvoerende beheerder:</text:span> de ambtenaar die belast is met de dagelijkse leiding op de begraafplaats of degene die hem vervangt;</text:p>
              </text:list-item>
              <text:list-item text:style-override="id1-3-2-2-1-3-14">
                <text:number>m.</text:number>
                <text:p text:style-name="al">
                <text:span text:style-name="nadrukvet">beheerder:</text:span> het afdelingshoofd van de afdeling Stadsbedrijf of degene die hem vervangt;</text:p>
              </text:list-item>
              <text:list-item text:style-override="id1-3-2-2-1-3-15">
                <text:number>n.</text:number>
                <text:p text:style-name="al">
                <text:span text:style-name="nadrukvet">rechthebbende: </text:span>de natuurlijk of rechtspersoon aan wie een uitsluitend recht is verleend op een particulier graf, een urnengraf in de urnentuin,een gedenkplaats of een urnennis.</text:p>
              </text:list-item>
              <text:list-item text:style-override="id1-3-2-2-1-3-16">
                <text:number>o.</text:number>
                <text:p text:style-name="al">
                <text:span text:style-name="nadrukvet">contactpersoon:</text:span> De natuurlijk of rechtpersoon bij een algemeen graf of een asverstrooiing of een gedenkplek op het strooiveld welke als aanspreekpunt is voor de 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z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 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kan worden aangehaald als ‘Verordening lijkbezorgingsrechten 2018’.</text:p>
                <text:p text:style-name="tussenkopcur"/>
              </text:list-item>
            </text:list>
          </text:section>
        </text:section>
        <text:section text:name="regeling-sluiting_id1-3-2-3" text:style-name="regeling-sluiting">
          <text:section text:name="ondertekening_id1-3-2-3-1">
            <text:p><text:span text:style-name="functie">Aldus besloten in de openbare vergadering van de raad van de gemeente Maassluis, gehouden op 19 december 2017,</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R. van der Hoek</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 T.J. Haa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lijkbezorgingsrechten 2018</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entry" table:number-rows-spanned="1" table:number-columns-spanned="2">
                  <text:p text:style-name="table_al">
                    <text:span text:style-name="nadrukvet">Hoofdstuk 1 Particulier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begraving in een particulier graf per begr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 </text:p>
                </table:table-cell>
                <table:table-cell table:style-name="entry" table:number-rows-spanned="1" table:number-columns-spanned="1">
                  <text:p text:style-name="table_al">1.496,00</text:p>
                </table:table-cell>
              </table:table-row>
              <table:table-row table:style-name="row">
                <table:table-cell table:style-name="entry" table:number-rows-spanned="1" table:number-columns-spanned="1"/>
                <table:table-cell table:style-name="entry" table:number-rows-spanned="1" table:number-columns-spanned="1">
                  <text:p text:style-name="table_al">van een persoon van 1 t/m 11 jaar</text:p>
                </table:table-cell>
                <table:table-cell table:style-name="entry" table:number-rows-spanned="1" table:number-columns-spanned="1">
                  <text:p text:style-name="table_al">€ </text:p>
                </table:table-cell>
                <table:table-cell table:style-name="entry" table:number-rows-spanned="1" table:number-columns-spanned="1">
                  <text:p text:style-name="table_al">748,00</text:p>
                </table:table-cell>
              </table:table-row>
              <table:table-row table:style-name="row">
                <table:table-cell table:style-name="entry" table:number-rows-spanned="1" table:number-columns-spanned="1"/>
                <table:table-cell table:style-name="entry" table:number-rows-spanned="1" table:number-columns-spanned="1">
                  <text:p text:style-name="table_al">van een kind jonger dan 1 jaar</text:p>
                </table:table-cell>
                <table:table-cell table:style-name="entry" table:number-rows-spanned="1" table:number-columns-spanned="1">
                  <text:p text:style-name="table_al">€ </text:p>
                </table:table-cell>
                <table:table-cell table:style-name="entry" table:number-rows-spanned="1" table:number-columns-spanned="1">
                  <text:p text:style-name="table_al">374,00</text:p>
                </table:table-cell>
              </table:table-row>
              <table:table-row table:style-name="row">
                <table:table-cell table:style-name="entry" table:number-rows-spanned="1" table:number-columns-spanned="1">
                  <text:p text:style-name="table_al">1.2</text:p>
                </table:table-cell>
                <table:table-cell table:style-name="entry" table:number-rows-spanned="2" table:number-columns-spanned="1">
                  <text:p text:style-name="table_al">Voor de aankoop van een particulier zandgraf voor een periode van 20 jaar, dit met inbegrip van een vergunning voor een gedenkteken en het onderhoud hiervan gedurende die tij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656,25</text:p>
                </table:table-cell>
              </table:table-row>
              <table:table-row table:style-name="row">
                <table:table-cell table:style-name="entry" table:number-rows-spanned="1" table:number-columns-spanned="1">
                  <text:p text:style-name="table_al">1.3</text:p>
                </table:table-cell>
                <table:table-cell table:style-name="entry" table:number-rows-spanned="2" table:number-columns-spanned="1">
                  <text:p text:style-name="table_al">Voor de aankoop van een particulier zandgraf voor een periode van 10 jaar, dit met inbegrip van een vergunning voor een gedenkteken en het onderhoud hiervan gedurende die tij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61,00</text:p>
                </table:table-cell>
              </table:table-row>
              <table:table-row table:style-name="row">
                <table:table-cell table:style-name="entry" table:number-rows-spanned="1" table:number-columns-spanned="1">
                  <text:p text:style-name="table_al">1.4</text:p>
                </table:table-cell>
                <table:table-cell table:style-name="entry" table:number-rows-spanned="2" table:number-columns-spanned="1">
                  <text:p text:style-name="table_al">Voor het verlengen van de termijn voor het recht van begraven in een particulier zandgraf en het onderhoud van het graf gedurende de verlengingstermijn van 1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934,00</text:p>
                </table:table-cell>
              </table:table-row>
              <table:table-row table:style-name="row">
                <table:table-cell table:style-name="entry" table:number-rows-spanned="1" table:number-columns-spanned="1">
                  <text:p text:style-name="table_al">1.5</text:p>
                </table:table-cell>
                <table:table-cell table:style-name="entry" table:number-rows-spanned="2" table:number-columns-spanned="1">
                  <text:p text:style-name="table_al">Indien een begraving plaatsvindt in een particulier graf waarvan de lopende uitgiftetermijn kleiner is dan 10 jaar dient het recht verlengd te worden. Per ontbrekend volledig jaar is een recht verschuldig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93,40</text:p>
                </table:table-cell>
              </table:table-row>
              <table:table-row table:style-name="row">
                <table:table-cell table:style-name="entry" table:number-rows-spanned="1" table:number-columns-spanned="1">
                  <text:p text:style-name="table_al">1.6</text:p>
                </table:table-cell>
                <table:table-cell table:style-name="entry" table:number-rows-spanned="3" table:number-columns-spanned="1">
                  <text:p text:style-name="table_al">Voor een begraving in een één-diep particulier kindergraf van een stoffelijk overschot en het recht van begraven in dit graf gedurende twintig jaar, dit met inbegrip van de vergunning voor het gedenkteken en het onderhoud hiervan gedurende die tij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persoon van 1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1.212,00</text:p>
                </table:table-cell>
              </table:table-row>
              <table:table-row table:style-name="row">
                <table:table-cell table:style-name="entry" table:number-rows-spanned="1" table:number-columns-spanned="1">
                  <text:p text:style-name="table_al">1.7</text:p>
                </table:table-cell>
                <table:table-cell table:style-name="entry" table:number-rows-spanned="2" table:number-columns-spanned="1">
                  <text:p text:style-name="table_al">Voor het verlengen van de termijn voor het recht van begraven in een particulier kindergraf en het onderhoud van het graf gedurende de verlengingstermijn van 1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83,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de aankoop van een keldergraf voor een periode van 20 jaar, exclusief kelder en begraafrechten</text:p>
                </table:table-cell>
                <table:table-cell table:style-name="entry" table:number-rows-spanned="1" table:number-columns-spanned="1">
                  <text:p text:style-name="table_al">€</text:p>
                </table:table-cell>
                <table:table-cell table:style-name="entry" table:number-rows-spanned="1" table:number-columns-spanned="1">
                  <text:p text:style-name="table_al">3.523,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de aankoop van een keldergraf voor een periode van 30 jaar, exclusief kelder en begraafrechten</text:p>
                </table:table-cell>
                <table:table-cell table:style-name="entry" table:number-rows-spanned="1" table:number-columns-spanned="1">
                  <text:p text:style-name="table_al">€</text:p>
                </table:table-cell>
                <table:table-cell table:style-name="entry" table:number-rows-spanned="1" table:number-columns-spanned="1">
                  <text:p text:style-name="table_al">5.285,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de aankoop van een keldergraf voor een periode van 40 jaar, exclusief kelder en begraafrechten</text:p>
                </table:table-cell>
                <table:table-cell table:style-name="entry" table:number-rows-spanned="1" table:number-columns-spanned="1">
                  <text:p text:style-name="table_al">€</text:p>
                </table:table-cell>
                <table:table-cell table:style-name="entry" table:number-rows-spanned="1" table:number-columns-spanned="1">
                  <text:p text:style-name="table_al">7.047,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de termijn voor het recht van begraven in een keldergraf, per jaar</text:p>
                </table:table-cell>
                <table:table-cell table:style-name="entry" table:number-rows-spanned="1" table:number-columns-spanned="1">
                  <text:p text:style-name="table_al">€</text:p>
                </table:table-cell>
                <table:table-cell table:style-name="entry" table:number-rows-spanned="1" table:number-columns-spanned="1">
                  <text:p text:style-name="table_al">2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Algemeen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2" table:number-columns-spanned="1">
                  <text:p text:style-name="table_al">Voor het begraven in een algemeen graf van een stoffelijk overschot en het onderhoud van het graf gedurende 10 jaar met inbegrip van de vergunning voor het gedenkteken van een persoon van 12 jaar en ou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As-verstrooiing/-bewa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2" table:number-columns-spanned="1">
                  <text:p text:style-name="table_al">Voor het bijzetten van een urn in de urnenmuur voor een periode van 5 jaar, exclusief sierurn, inclusief bewaarrecht, onderhoud en 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93,00</text:p>
                </table:table-cell>
              </table:table-row>
              <table:table-row table:style-name="row">
                <table:table-cell table:style-name="entry" table:number-rows-spanned="1" table:number-columns-spanned="1">
                  <text:p text:style-name="table_al">3.2</text:p>
                </table:table-cell>
                <table:table-cell table:style-name="entry" table:number-rows-spanned="2" table:number-columns-spanned="1">
                  <text:p text:style-name="table_al">Voor het bijzetten van een urn in de urnenmuur voor een periode van 10 jaar, exclusief sierurn, inclusief bewaarrecht, onderhoud en 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46,00</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Voor het verlengen van de termijn van bewaarrecht met 5 jaar </text:p>
                </table:table-cell>
                <table:table-cell table:style-name="entry" table:number-rows-spanned="1" table:number-columns-spanned="1">
                  <text:p text:style-name="table_al">€</text:p>
                </table:table-cell>
                <table:table-cell table:style-name="entry" table:number-rows-spanned="1" table:number-columns-spanned="1">
                  <text:p text:style-name="table_al">525,2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verlengen van de termijn van bewaarrecht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1.052,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ijzetten van een asbus of urn in of op een particulier graf of bijzetten van een tweede asbus in de urnenmuur op de Nieuwe Begraafplaats Hooge Zeedijk 100 exclusief afnemen en herplaatsen grafbedek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04,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in aanwezigheid van belangstellende(n) verstrooien van de as van een overledene op een particulier graf of strooiplaats , 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verstrooien van de as van een overledene op een particulier graf of strooiplaats zonder aanwezigheid van belangstellende(n)</text:p>
                </table:table-cell>
                <table:table-cell table:style-name="entry" table:number-rows-spanned="1" table:number-columns-spanned="1">
                  <text:p text:style-name="table_al">€</text:p>
                </table:table-cell>
                <table:table-cell table:style-name="entry" table:number-rows-spanned="1" table:number-columns-spanned="1">
                  <text:p text:style-name="table_al">102,50</text:p>
                </table:table-cell>
              </table:table-row>
              <table:table-row table:style-name="row">
                <table:table-cell table:style-name="entry" table:number-rows-spanned="1" table:number-columns-spanned="1">
                  <text:p text:style-name="table_al">3.8</text:p>
                </table:table-cell>
                <table:table-cell table:style-name="entry" table:number-rows-spanned="2" table:number-columns-spanned="1">
                  <text:p text:style-name="table_al">Voor het recht tot het bijzetten van een asbus in de urnentuin, inclusief eerste plaatsing asbus, voor een periode van 5 jaar, inclusief onderhoud en 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995,00</text:p>
                </table:table-cell>
              </table:table-row>
              <table:table-row table:style-name="row">
                <table:table-cell table:style-name="entry" table:number-rows-spanned="1" table:number-columns-spanned="1">
                  <text:p text:style-name="table_al">3.9</text:p>
                </table:table-cell>
                <table:table-cell table:style-name="entry" table:number-rows-spanned="2" table:number-columns-spanned="1">
                  <text:p text:style-name="table_al">Voor het recht tot het bijzetten van een asbus in de urnentuin, inclusief eerste plaatsing asbus, voor een periode van 10 jaar, inclusief onderhoud en 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47,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oor het bijzetten van een asbus in de urnentuin</text:p>
                </table:table-cell>
                <table:table-cell table:style-name="entry" table:number-rows-spanned="1" table:number-columns-spanned="1">
                  <text:p text:style-name="table_al">€</text:p>
                </table:table-cell>
                <table:table-cell table:style-name="entry" table:number-rows-spanned="1" table:number-columns-spanned="1">
                  <text:p text:style-name="table_al">404,00</text:p>
                </table:table-cell>
              </table:table-row>
              <table:table-row table:style-name="row">
                <table:table-cell table:style-name="entry" table:number-rows-spanned="1" table:number-columns-spanned="1">
                  <text:p text:style-name="table_al">3.11</text:p>
                </table:table-cell>
                <table:table-cell table:style-name="entry" table:number-rows-spanned="2" table:number-columns-spanned="1">
                  <text:p text:style-name="table_al">Indien een tweede asbus wordt bijgezet in een eigen plaats in de urnentuin of in de urnenmuur op de Nieuwe Begraafplaats Hooge Zeedijk 100 waarvan de lopende uitgiftetermijn kleiner is dan 5 jaar dient het recht verlengd te worden Per ontbrekend volledig jaar is een recht verschuldig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edenktek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een gedenkroos/-heester/ gedenkplek voor een 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159,6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een vergunning voor het plaatsen van een gedenkteken op een algemeen graf dat vóór 2007 is uitgegeven</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een vergunning voor het plaatsen van een gedenkteken op een particulier graf dat vóór 2007 is uitgegeven</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egraven van stoffelijke overschotten en asbezorging buiten de vastgestelde 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2" table:number-columns-spanned="1">
                  <text:p text:style-name="table_al">Voor het op maandag t/m vrijdag op een ander tijdstip dan in de Beheersverordening Begraafplaatsen gemeente Maassluis is voorzien, begraven van een stoffelijk overschot, het bijzetten van een asbus, urn of het verstrooien van as wordt extra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47,35</text:p>
                </table:table-cell>
              </table:table-row>
              <table:table-row table:style-name="row">
                <table:table-cell table:style-name="entry" table:number-rows-spanned="1" table:number-columns-spanned="1">
                  <text:p text:style-name="table_al">5.2</text:p>
                </table:table-cell>
                <table:table-cell table:style-name="entry" table:number-rows-spanned="2" table:number-columns-spanned="1">
                  <text:p text:style-name="table_al">Voor het op zaterdag of voor het bijzondere geval als bedoeld in artikel 10 lid 2 van de Beheersverordening begraafplaats gemeente Maassluis begraven van een stoffelijk overschot, het bijzetten van een asbus, urn of het verstrooien van as wordt extra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2" table:number-columns-spanned="1">
                  <text:p text:style-name="table_al">Voor het op een later tijdstip dan met de begraafplaats besproken tijd begraven van een stoffelijk overschot, het bijzetten van een asbus, urn of het verstrooien van as wordt extra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4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Gebruik aula c.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2" table:number-columns-spanned="1">
                  <text:p text:style-name="table_al">Voor het gebruik van de aula voor het eerste uur of een gedeelte daarvan Bij diensten in de aula is het gebruik van de familiekamer voor ontvangst familie vooraf en voor condoleren achteraf in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41,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gebruik van de aula per periode van 15 minuten na het eerste uur</text:p>
                </table:table-cell>
                <table:table-cell table:style-name="entry" table:number-rows-spanned="1" table:number-columns-spanned="1">
                  <text:p text:style-name="table_al">€</text:p>
                </table:table-cell>
                <table:table-cell table:style-name="entry" table:number-rows-spanned="1" table:number-columns-spanned="1">
                  <text:p text:style-name="table_al">84,75</text:p>
                </table:table-cell>
              </table:table-row>
              <table:table-row table:style-name="row">
                <table:table-cell table:style-name="entry" table:number-rows-spanned="1" table:number-columns-spanned="1">
                  <text:p text:style-name="table_al">6.3</text:p>
                </table:table-cell>
                <table:table-cell table:style-name="entry" table:number-rows-spanned="2" table:number-columns-spanned="1">
                  <text:p text:style-name="table_al">Voor het gebruik van de aula bij niet besproken uitloop, per periode van 15 minuten of gedeelte daarvan, aanvullend op de in artikel 6.1 en 6.2 genoemde perio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gebruik van de koeling per eerste 24 uur</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gebruik van de koeling per elke volgende periode van 8 uur of een deel daarvan </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6.6</text:p>
                </table:table-cell>
                <table:table-cell table:style-name="entry" table:number-rows-spanned="2" table:number-columns-spanned="1">
                  <text:p text:style-name="table_al">Voor het gebruik voor het eerste uur of een gedeelte ervan van de familiekamer (zonder aula), tot maximaal 15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3,00</text:p>
                </table:table-cell>
              </table:table-row>
              <table:table-row table:style-name="row">
                <table:table-cell table:style-name="entry" table:number-rows-spanned="1" table:number-columns-spanned="1">
                  <text:p text:style-name="table_al">6.7</text:p>
                </table:table-cell>
                <table:table-cell table:style-name="entry" table:number-rows-spanned="2" table:number-columns-spanned="1">
                  <text:p text:style-name="table_al">Voor het gebruik van de familiekamer (zonder aula) per extra kwartier na het eerste uur, tot maximaal 15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0,75</text:p>
                </table:table-cell>
              </table:table-row>
              <table:table-row table:style-name="row">
                <table:table-cell table:style-name="entry" table:number-rows-spanned="1" table:number-columns-spanned="1">
                  <text:p text:style-name="table_al">6.8</text:p>
                </table:table-cell>
                <table:table-cell table:style-name="entry" table:number-rows-spanned="2" table:number-columns-spanned="1">
                  <text:p text:style-name="table_al">Voor een rouwbezoek of condoleance inclusief gebruik van familiekamer voor maximaal 45 minu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6.9</text:p>
                </table:table-cell>
                <table:table-cell table:style-name="entry" table:number-rows-spanned="2" table:number-columns-spanned="1">
                  <text:p text:style-name="table_al">Voor het gebruik van de familiekamer bij niet besproken uitloop, per periode van 15 minuten, aanvullend op de in artikelen 6.6, 6.7 en 6.8 genoemde perio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6.10</text:p>
                </table:table-cell>
                <table:table-cell table:style-name="entry" table:number-rows-spanned="2" table:number-columns-spanned="1">
                  <text:p text:style-name="table_al">Voor het gebruik van de aula voor de aanvoer van de overledene bij crematies met familie en een kort formeel moment van maximaal 15 minuten zonder cater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maken van een DVD-opname in de aula van de plechtigheid, inclusief levering origineel exemplaar</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Het verzorgen van geluid op de locatie van de plechtigheid buiten</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pgraven en ruimen va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2" table:number-columns-spanned="1">
                  <text:p text:style-name="table_al">Voor het opgraven van een stoffelijk overschot, niet door het openbaar gezag bevolen binnen de wettelijk voorgeschreven grafrusttermijn van 10 jaar, exclusief afnemen en herplaatsen grafbed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591,00</text:p>
                </table:table-cell>
              </table:table-row>
              <table:table-row table:style-name="row">
                <table:table-cell table:style-name="entry" table:number-rows-spanned="1" table:number-columns-spanned="1">
                  <text:p text:style-name="table_al">7.2</text:p>
                </table:table-cell>
                <table:table-cell table:style-name="entry" table:number-rows-spanned="2" table:number-columns-spanned="1">
                  <text:p text:style-name="table_al">Voor het opgraven van een stoffelijk overschot, uit een grafruimte na het verstrijken van de wettelijk voorgeschreven grafrusttermijn van 10 jaar, exclusief afnemen en herplaatsen grafbed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22,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van een asbus of verwijderen van een urn van een particulier graf, 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7.4</text:p>
                </table:table-cell>
                <table:table-cell table:style-name="entry" table:number-rows-spanned="2" table:number-columns-spanned="1">
                  <text:p text:style-name="table_al">Voor het ruimen/roeren van een particulier graf na minimaal 10 jaar inclusief gelijktijdige bijzetting van één stoffelijk oversch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2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Afnemen en herplaatsen grafbede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afnemen en herplaatsen van grafbedekkingen van particuliere graven</text:p>
                </table:table-cell>
                <table:table-cell table:style-name="entry" table:number-rows-spanned="1" table:number-columns-spanned="1">
                  <text:p text:style-name="table_al">€ </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Inschrijving en overboeking van particuliere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inschrijven en overboeken van het recht op particuliere bestemmingen in 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2" table:number-columns-spanned="1">
                  <text:p text:style-name="table_al">Voor diensten waarvoor in deze tarieventabel geen specifieke tarieven zijn opgenomen, wordt de kostprijs in rekening gebracht die ten tijde van de dienst gel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ldus besloten in de openbare vergadering van de raad van de gemeente Maassluis, gehouden op 19 december 20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de griffier, de voorzit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mr. R. van der Hoek dr. T.J. Haan</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518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8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8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8 gemeente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84</meta:user-defined>
    <meta:user-defined meta:name="OVERHEIDop.GmbID/DC.identifier">gmb-2017-225184</meta:user-defined>
    <meta:user-defined meta:name="OVERHEID.TaxonomieBeleidsagenda/OVERHEID.category">Financiën | Organisatie en beleid</meta:user-defined>
    <meta:user-defined meta:name="OVERHEID.Gemeente/DC.spatial">Maassluis</meta:user-defined>
    <meta:user-defined meta:name="DC.source">artikel 229, eerste lid, van de Gemeentewet;1.0:c:BWBR0005416&amp;artikel=229&amp;lid=1&amp;g=2017-07-01</meta:user-defined>
    <meta:user-defined meta:name="OVERHEIDop.referentienummer">Z-15-16124 / ADV-17-04419</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versieInformatie"/>
  </office:meta>
</office:document-meta>
</file>