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adere regels artikel 21 Apv Meldingsplichtige evenementen </text:p>
      <text:section text:name="regeling_id1-3-2" text:style-name="regeling">
        <text:section text:name="aanhef_id1-3-2-1" text:style-name="aanhef">
          <text:section text:name="preambule_id1-3-2-1-1" text:style-name="preambule">
            <text:p text:style-name="al">De burgemeester van de gemeente Barneveld;</text:p>
            <text:p text:style-name="al"/>
            <text:p text:style-name="al">gelet op artikel 21 lid 2 Apv;</text:p>
          </text:section>
          <text:section text:name="afkondiging_id1-3-2-1-2" text:style-name="afkondiging">
            <text:p text:style-name="afkondiging_top"/>
            <text:p text:style-name="al">besluit:</text:p>
            <text:p text:style-name="al"/>
            <text:p text:style-name="al">vast te stellen de <text:span text:style-name="nadrukvet">Nadere regels artikel 21 </text:span><text:span text:style-name="nadrukvet">Meldingsplichtige</text:span><text:span text:style-name="nadrukvet"> evenemen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kleinschalige evenementen op maandag tot en met zaterdag geldt geen vergunningplicht, maar kan worden volstaan met een voorafgaande melding op grond van artikel 21 lid 2 van de Apv.</text:p>
            <text:p text:style-name="al"/>
            <text:p text:style-name="al">Met de voorafgaande melding kan worden volstaan indien het een klein eendaags evenement betreft op de maandag tot en met de zaterdag, mits:</text:p>
            <text:list text:style-name="id1-3-2-2-1-5">
              <text:list-item text:style-override="id1-3-2-2-1-5-1">
                <text:number>1.</text:number>
                <text:p text:style-name="al">het aantal aanwezigen niet meer bedraagt dan 250 personen;</text:p>
              </text:list-item>
              <text:list-item text:style-override="id1-3-2-2-1-5-2">
                <text:number>2.</text:number>
                <text:p text:style-name="al">het evenement voldoet aan de navolgende tijden:</text:p>
                <text:p text:style-name="al"> begintijd: niet eerder dan 09:00 uur</text:p>
                <text:p text:style-name="al">uitzondering: op Tweede Paasdag, Hemelvaartsdag, en Eerste- en Tweede Kerstdag – niet zijnde een zondag – is de begintijd 13:00 uur</text:p>
                <text:p text:style-name="al">eindtijd: uiterlijk 23:00 uur;</text:p>
              </text:list-item>
              <text:list-item text:style-override="id1-3-2-2-1-5-3">
                <text:number>3.</text:number>
                <text:p text:style-name="al">versterkt geluid mag niet meer dan 60dB(A) bedragen;</text:p>
              </text:list-item>
              <text:list-item text:style-override="id1-3-2-2-1-5-4">
                <text:number>4.</text:number>
                <text:p text:style-name="al">er dient een doorgang van 3,50 meter breed en 4,20 meter hoog te worden vrijgehouden in verband met de doorgang voor hulpverleningsvoertuigen. Buitenbochtstralen dienen ten minste 10 m te zijn en binnenbochtstralen ten minste 5,5 m. Dit in verband met de draaicurves van de hulpverlenings-voertuigen;</text:p>
              </text:list-item>
              <text:list-item text:style-override="id1-3-2-2-1-5-5">
                <text:number>5.</text:number>
                <text:p text:style-name="al">bij een afsluiting van het terrein dient de (brandweer)ingang te zijn aangegeven en het toegangshek snel te openen zijn.</text:p>
              </text:list-item>
              <text:list-item text:style-override="id1-3-2-2-1-5-6">
                <text:number>6.</text:number>
                <text:p text:style-name="al">bij wegafsluitingen dient iemand aanwezig te zijn, om de hulpdiensten doorgang te kunnen verlenen; </text:p>
              </text:list-item>
              <text:list-item text:style-override="id1-3-2-2-1-5-7">
                <text:number>7.</text:number>
                <text:p text:style-name="al">er geen conflicterende samenloop is met andere evenementen, wegopbrekingen en/of de hoofdroutes van de hulpdiensten;</text:p>
              </text:list-item>
              <text:list-item text:style-override="id1-3-2-2-1-5-8">
                <text:number>8.</text:number>
                <text:p text:style-name="al">er een organisator is;</text:p>
              </text:list-item>
              <text:list-item text:style-override="id1-3-2-2-1-5-9">
                <text:number>9.</text:number>
                <text:p text:style-name="al">de organisator uiterlijk 4 weken voorafgaand aan het evenement omtrent locatie en tijdstip daarvan melding heeft gedaan aan de burgemeester in verband met plaatsing op de plaatselijke evenementenkalender;</text:p>
              </text:list-item>
            </text:list>
            <text:p text:style-name="al">Een melding van een evenement moet uiterlijk 4 weken voorafgaand aan het evenement gedaan worden bij het team VVT, onder andere in verband met plaatsing op de evenementenkalender. De melding kan per e-mail gedaan gericht worden aan info@barneveld.nl. Na ontvangst van de melding ontvangt de organisator binnen 14 dagen een kennisgeving waarmee toestemming verleend wordt. Deze kennisgeving wordt ook verzonden naar politie en VGGM. In het geval er geen toestemming verleend kan worden, wordt contact opgenomen met de melder.</text:p>
            <text:p text:style-name="al"/>
            <text:p text:style-name="al">Bij een evenement waar verkeersregelaars worden ingezet of een Drank- en horecaontheffing nodig is, moet een reguliere vergunning worden aangevraagd en kan niet worden volstaan met een melding.</text:p>
          </text:section>
          <text:section text:name="artikel_id1-3-2-2-2" text:style-name="artikel">
            <text:p text:style-name="artikel_kop_titel"><text:span text:style-name="artikel_kop_label">Artikel</text:span> <text:span text:style-name="artikel_kop_nr">II</text:span>  Inwerkingtreding en intrekking</text:p>
            <text:p text:style-name="al">Deze nadere regels treden op 15 februari 2017 in werking, onder gelijktijdige intrekking van de <text:a xlink:href="http://decentrale.regelgeving.overheid.nl/cvdr/xhtmloutput/Actueel/Barneveld/92525.html" xlink:type="simple">Nadere regels op basis van artikel 36 Straatbarbecues en straatspeeldag</text:a> die is vastgesteld op 21 januari 2011.</text:p>
            <text:p text:style-name="al"/>
          </text:section>
        </text:section>
        <text:section text:name="regeling-sluiting_id1-3-2-3" text:style-name="regeling-sluiting">
          <text:section text:name="gegeven_id1-3-2-3-1" text:style-name="gegeven">
            <text:p text:style-name="dagtekening">
            <text:span text:style-name="datum">Aldus vastgesteld op 10 januari 2017,</text:span>
          </text:p>
          </text:section>
          <text:section text:name="ondertekening_id1-3-2-3-2">
            <text:p><text:span text:style-name="ondertekening_naam">
            <text:span text:style-name="voornaam">dr. J.W.A. van </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251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rtikel 21 Apv Meldingsplichtige even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18</meta:user-defined>
    <meta:user-defined meta:name="OVERHEIDop.GmbID/DC.identifier">gmb-2017-2251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arneveld</meta:user-defined>
    <meta:user-defined meta:name="DC.source">Onbekend;</meta:user-defined>
    <meta:user-defined meta:name="OVERHEIDop.referentienummer">1026997</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1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543_1</meta:user-defined>
    <meta:user-defined meta:name="OVERHEIDop.versieInformatie"/>
  </office:meta>
</office:document-meta>
</file>