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plaatsen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het bepaalde in artikel 229, eerste lid, aanhef en onderdelen a en b van de Gemeentewet;</text:p>
            <text:p text:style-name="al"/>
            <text:p text:style-name="al">
            <text:span text:style-name="nadrukondlijn">
              <text:span text:style-name="nadrukvet">besluit:</text:span>
            </text:span>
          </text:p>
            <text:p text:style-name="al"/>
            <text:p text:style-name="al">vast te stellen de:</text:p>
            <text:p text:style-name="al">
            <text:span text:style-name="nadrukvet">Verordening op de heffing en invordering van ligplaatsen 2018.</text:span>
          </text:p>
            <text:p text:style-name="al"/>
            <text:p text:style-name="al">
            <text:span text:style-name="nadrukcur">(Verordening ligplaatsgeld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Voor de toepassing van deze verordening wordt verstaan onder:</text:p>
            <text:list text:style-name="id1-3-2-2-1-4">
              <text:list-item text:style-override="id1-3-2-2-1-4-1">
                <text:number>a.</text:number>
                <text:p text:style-name="al">
                <text:span text:style-name="nadrukvet"> vaartuigen:</text:spa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4-2">
                <text:number>b.</text:number>
                <text:p text:style-name="al">
                <text:span text:style-name="nadrukvet"> kade:</text:span> een oever van de haven, al dan niet voorzien van een kademuur, steenglooiing of andere oeververdediging;</text:p>
              </text:list-item>
              <text:list-item text:style-override="id1-3-2-2-1-4-3">
                <text:number>c.</text:number>
                <text:p text:style-name="al">
                <text:span text:style-name="nadrukvet">ligplaatsvergunning of vergunning: </text:span>een beschikking strekkende tot toekenning van een recht van vaste ligplaats als bedoeld in artikel 2.</text:p>
                <text:p text:style-name="al"/>
              </text:list-item>
            </text:list>
            <text:p text:style-name="al">
            <text:span text:style-name="nadrukvet">Artikel 2. Belastbaar feit</text:span>
          </text:p>
            <text:list text:style-name="id1-3-2-2-1-6">
              <text:list-item text:style-override="id1-3-2-2-1-6">
                <text:number> 1. </text:number>
                <text:p text:style-name="al">Onder de naam van ligplaatsgeld wordt een recht geheven wegens het hebben van een recht van vaste ligplaats voor vaartuigen aan een gemeentelijke openbare kade.</text:p>
              </text:list-item>
              <text:list-item text:style-override="id1-3-2-2-1-7">
                <text:number> 2. </text:number>
                <text:p text:style-name="al">Zodanig recht kan uitsluitend worden verleend aan een overeenkomstig deze verordening verleende ligplaatsvergunning.</text:p>
                <text:p text:style-name="al"/>
              </text:list-item>
            </text:list>
            <text:p text:style-name="al">
            <text:span text:style-name="nadrukvet">Artikel 3. Belastingplicht</text:span>
          </text:p>
            <text:p text:style-name="al">Het recht, bedoeld in artikel 2, wordt geheven van de houder van de vergunning.</text:p>
            <text:p text:style-name="al"/>
            <text:p text:style-name="al">
            <text:span text:style-name="nadrukvet">Artikel 4. Maatstaf van heffing en belastingtarief</text:span>
          </text:p>
            <text:p text:style-name="al">Het recht wordt geheven per belastingjaar per strekkende meter van de ligplaats:</text:p>
            <text:list text:style-name="id1-3-2-2-1-13">
              <text:list-item text:style-override="id1-3-2-2-1-13-1">
                <text:number>a.</text:number>
                <text:p text:style-name="al">indien de vergunning is verleend voor een kade van de buitenhaven <text:span text:style-name="nadrukvet">€ 153,75;</text:span></text:p>
              </text:list-item>
              <text:list-item text:style-override="id1-3-2-2-1-13-2">
                <text:number>b.</text:number>
                <text:p text:style-name="al">indien de vergunning is verleend voor een kade van de binnenhaven, de Noordgeer of het Hellinggat <text:span text:style-name="nadrukvet">€ 141,70.</text:span></text:p>
              </text:list-item>
            </text:list>
            <text:p text:style-name="al">De hiervoor genoemde bedragen zijn exclusief omzetbelasting (BTW). </text:p>
            <text:p text:style-name="al"/>
            <text:p text:style-name="al">
            <text:span text:style-name="nadrukvet">Artikel 5. Bepalingen betreffende de maatstaf en het tarief</text:span>
          </text:p>
            <text:list text:style-name="id1-3-2-2-1-17">
              <text:list-item text:style-override="id1-3-2-2-1-17">
                <text:number> 1. </text:number>
                <text:p text:style-name="al">Voor de berekening van het recht bedoeld in artikel 4, wordt een gedeelte als een volle eenheid aangemerkt.</text:p>
              </text:list-item>
              <text:list-item text:style-override="id1-3-2-2-1-18">
                <text:number> 2. </text:number>
                <text:p text:style-name="al">
              <text:span text:style-name="nadrukvet"/>Voor de berekening van het recht bedoeld in artikel 4, wordt een gedeelte als een volle  eenheid aangemerkt.</text:p>
              </text:list-item>
              <text:list-item text:style-override="id1-3-2-2-1-19">
                <text:number> 3. </text:number>
                <text:p text:style-name="al"> Bij de bepaling van de grootte van de overschrijding wordt het uitstekende deel van het vaartuig gemeten met inbegrip van het roer in midscheepse stand, de boegspriet, de berghouten of de zwaarden, zo een dezer onderdelen verder reikt dan het uiterste punt van scheepswand, scheepsboord of opbouw.</text:p>
                <text:p text:style-name="al"/>
              </text:list-item>
            </text:list>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rechten bedoeld in artikel 4 en artikel 5, lid 2, worden geheven door middel van een gedagtekende schriftelijke kennisgeving waarop het gevorderde bedrag is vermeld.</text:p>
            <text:p text:style-name="al"/>
            <text:p text:style-name="al">
            <text:span text:style-name="nadrukvet">Artikel 8. Ontstaan van de belastingschuld en de heffing naar tijdsgelang</text:span>
          </text:p>
            <text:list text:style-name="id1-3-2-2-1-27">
              <text:list-item text:style-override="id1-3-2-2-1-27">
                <text:number> 1. </text:number>
                <text:p text:style-name="al"> Het recht is verschuldigd bij het begin van het belastingjaar of, zo dit later is, bij de aanvang van de belastingplicht.</text:p>
              </text:list-item>
              <text:list-item text:style-override="id1-3-2-2-1-28">
                <text:number> 2. </text:number>
                <text:p text:style-name="al"> 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1-29">
                <text:number> 3. </text:number>
                <text:p text:style-name="al"> Indien de belastingplicht in de loop van het belastingjaar eindigt, bestaat aanspraak op ontheffing voor zoveel twaalfde gedeelten van het voor dat jaar verschuldigde recht als er in dat jaar, na het einde van de belastingplicht, nog volle kalendermaanden overblijven.</text:p>
                <text:p text:style-name="al"/>
              </text:list-item>
            </text:list>
            <text:p text:style-name="al">
            <text:span text:style-name="nadrukvet">Artikel 9. Termijn van betaling</text:span>
          </text:p>
            <text:list text:style-name="id1-3-2-2-1-31">
              <text:list-item text:style-override="id1-3-2-2-1-31">
                <text:number> 1. </text:number>
                <text:p text:style-name="al"> In afwijking van artikel 9, eerste lid, van de Invorderingswet 1990 moeten de rechten worden betaald binnen 30 dagen na de dagtekening van de kennisgeving.</text:p>
              </text:list-item>
              <text:list-item text:style-override="id1-3-2-2-1-32">
                <text:number> 2. </text:number>
                <text:p text:style-name="al"> De Algemene termijnenwet is niet van toepassing op de in het eerste lid gestelde termijn.</text:p>
                <text:p text:style-name="al"/>
              </text:list-item>
            </text:list>
            <text:p text:style-name="al">
            <text:span text:style-name="nadrukvet">Artikel 10. Kwijtschelding</text:span>
          </text:p>
            <text:p text:style-name="al">Bij de invordering van ligplaatsgelden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invordering van ligplaatsgelden.</text:p>
            <text:p text:style-name="al"/>
            <text:p text:style-name="al">
            <text:span text:style-name="nadrukvet">Artikel 12. Inwerkingtreding en citeertitel</text:span>
          </text:p>
            <text:list text:style-name="id1-3-2-2-1-40">
              <text:list-item text:style-override="id1-3-2-2-1-40">
                <text:number> 1. </text:number>
                <text:p text:style-name="al"> De ‘Verordening ligplaatsgeld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1">
                <text:number> 2. </text:number>
                <text:p text:style-name="al"> Deze verordening treedt in werking met ingang van de eerste dag na die van de bekendmaking.</text:p>
              </text:list-item>
              <text:list-item text:style-override="id1-3-2-2-1-42">
                <text:number> 3. </text:number>
                <text:p text:style-name="al"> De datum van ingang van de heffing is 1 januari 2018.</text:p>
              </text:list-item>
              <text:list-item text:style-override="id1-3-2-2-1-43">
                <text:number> 4. </text:number>
                <text:p text:style-name="al"> Deze verordening kan worden aangehaald als ‘Verordening ligplaatsgeld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17. </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mr. R. van der Hoe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plaatsen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74</meta:user-defined>
    <meta:user-defined meta:name="OVERHEIDop.GmbID/DC.identifier">gmb-2017-225174</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7-07-01</meta:user-defined>
    <meta:user-defined meta:name="OVERHEIDop.referentienummer">Z-15-16124 / ADV-17-04419</meta:user-defined>
    <meta:user-defined meta:name="DCTERMS.alternative">Verordening ligplaatsgeld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