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Buorren 46: verleende vergunning isoleren dak (OV 20170537/32529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december 2017</text:span> is een omgevingsvergunning verleend voor deze locatie. Het gaat om het <text:span text:style-name="nadrukvet">isoleren van het dak van de monumental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17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7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7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Buorren 46: verleende vergunning isoleren dak (OV 20170537/32529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72</meta:user-defined>
    <meta:user-defined meta:name="OVERHEIDop.GmbID/DC.identifier">gmb-2017-225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D 46</meta:user-defined>
    <meta:user-defined meta:name="OVERHEIDop.woonplaats">Langweer</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690 552535</meta:user-defined>
    <meta:user-defined meta:name="OVERHEIDop.versieInformatie"/>
  </office:meta>
</office:document-meta>
</file>