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Leeuwarderweg 1: verleende vergunning indamper (OV 20170566/31943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december 2017</text:span> is een omgevingsvergunning verleend voor deze locatie. Het gaat om het <text:span text:style-name="nadrukvet">plaatsen van een indamperinstallatie met fundatie nabij gebouw FJ39 en het verplaatsen van twee overheaddeuren in de gevel van het gebouw FJ39</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516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6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6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Leeuwarderweg 1: verleende vergunning indamper (OV 20170566/31943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69</meta:user-defined>
    <meta:user-defined meta:name="OVERHEIDop.GmbID/DC.identifier">gmb-2017-2251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ZD 1</meta:user-defined>
    <meta:user-defined meta:name="OVERHEIDop.woonplaats">Joure</meta:user-defined>
    <meta:user-defined meta:name="OVERHEIDop.straatnaam">Leeuward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338 554423</meta:user-defined>
    <meta:user-defined meta:name="OVERHEIDop.versieInformatie"/>
  </office:meta>
</office:document-meta>
</file>