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Leeuwarderweg 1: verleende vergunning dockshelter (OV 20170641/33553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december 2017</text:span> is een omgevingsvergunning verleend voor deze locatie. Het gaat om het <text:span text:style-name="nadrukvet">realiseren van een dockshelter, gesitueerd tegen de koffiefabriek gebouw FJ32, voor het onder dak laden en lossen. </text:span>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16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Leeuwarderweg 1: verleende vergunning dockshelter (OV 20170641/3355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64</meta:user-defined>
    <meta:user-defined meta:name="OVERHEIDop.GmbID/DC.identifier">gmb-2017-225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ZD 1</meta:user-defined>
    <meta:user-defined meta:name="OVERHEIDop.woonplaats">Joure</meta:user-defined>
    <meta:user-defined meta:name="OVERHEIDop.straatnaam">Leeuward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338 554423</meta:user-defined>
    <meta:user-defined meta:name="OVERHEIDop.versieInformatie"/>
  </office:meta>
</office:document-meta>
</file>