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Midstraat 111: verleende vergunning vervangen reclame (OV 20170644/335619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5 december 2017</text:span> is een omgevingsvergunning verleend voor deze locatie. Het gaat om het <text:span text:style-name="nadrukvet"><text:span text:style-name="nadrukvet">vervangen van twee enkelzijdige lichtbakken (in verband met lichtreclame nieuwe huisstijl) aan de voorgevel van het winkelpand</text:span></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25163</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163</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163</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ure, Midstraat 111: verleende vergunning vervangen reclame (OV 20170644/335619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163</meta:user-defined>
    <meta:user-defined meta:name="OVERHEIDop.GmbID/DC.identifier">gmb-2017-22516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1AJ 111</meta:user-defined>
    <meta:user-defined meta:name="OVERHEIDop.woonplaats">Joure</meta:user-defined>
    <meta:user-defined meta:name="OVERHEIDop.straatnaam">Midstraat</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2500 553421</meta:user-defined>
    <meta:user-defined meta:name="OVERHEIDop.versieInformatie"/>
  </office:meta>
</office:document-meta>
</file>