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17: verleende vergunning nieuwe woning (OV 20170645/33563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7</text:span> is een omgevingsvergunning verleend voor deze locatie (<text:span text:style-name="nadrukvet">kavel C-3</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17: verleende vergunning nieuwe woning (OV 20170645/3356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2</meta:user-defined>
    <meta:user-defined meta:name="OVERHEIDop.GmbID/DC.identifier">gmb-2017-225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